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華康黑體" svg:font-family="華康黑體" style:font-family-generic="swiss"/>
    <style:font-face style:name="Latha" svg:font-family="Latha" style:font-family-generic="system" style:font-pitch="variable" svg:panose-1="2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5.7097in" text:min-label-width="0.3333in" text:list-level-position-and-space-mode="label-alignment">
          <style:list-level-label-alignment text:label-followed-by="listtab" fo:margin-left="6.0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75in" text:min-label-width="0.6652in" text:list-level-position-and-space-mode="label-alignment">
          <style:list-level-label-alignment text:label-followed-by="listtab" fo:margin-left="1.0402in" fo:text-indent="-0.6652in"/>
        </style:list-level-properties>
      </text:list-level-style-number>
      <text:list-level-style-number text:level="3" text:style-name="WW_CharLFO17LVL3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bullet text:level="5" text:style-name="WW_CharLFO17LVL5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text:style-name="WW_CharLFO17LVL7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263in" text:min-label-width="0.3333in" text:list-level-position-and-space-mode="label-alignment">
          <style:list-level-label-alignment text:label-followed-by="listtab" fo:margin-left="4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number>
      <text:list-level-style-number text:level="4" style:num-suffix="." style:num-format="1">
        <style:list-level-properties text:space-before="4.693in" text:min-label-width="0.3333in" text:list-level-position-and-space-mode="label-alignment">
          <style:list-level-label-alignment text:label-followed-by="listtab" fo:margin-left="5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263in" text:min-label-width="0.3333in" text:list-level-position-and-space-mode="label-alignment">
          <style:list-level-label-alignment text:label-followed-by="listtab" fo:margin-left="5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597in" text:min-label-width="0.3333in" text:list-level-position-and-space-mode="label-alignment">
          <style:list-level-label-alignment text:label-followed-by="listtab" fo:margin-left="5.693in" fo:text-indent="-0.3333in"/>
        </style:list-level-properties>
      </text:list-level-style-number>
      <text:list-level-style-number text:level="7" style:num-suffix="." style:num-format="1">
        <style:list-level-properties text:space-before="5.693in" text:min-label-width="0.3333in" text:list-level-position-and-space-mode="label-alignment">
          <style:list-level-label-alignment text:label-followed-by="listtab" fo:margin-left="6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263in" text:min-label-width="0.3333in" text:list-level-position-and-space-mode="label-alignment">
          <style:list-level-label-alignment text:label-followed-by="listtab" fo:margin-left="6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597in" text:min-label-width="0.3333in" text:list-level-position-and-space-mode="label-alignment">
          <style:list-level-label-alignment text:label-followed-by="listtab" fo:margin-left="6.6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_1">
      <text:list-level-style-number text:level="1" text:style-name="WW_CharLFO23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334in" text:list-level-position-and-space-mode="label-alignment">
          <style:list-level-label-alignment text:label-followed-by="listtab" fo:margin-left="0.925in" fo:text-indent="-0.334in"/>
        </style:list-level-properties>
      </text:list-level-style-number>
      <text:list-level-style-number text:level="2" style:num-suffix="、" style:num-format="甲, 乙, 丙, ...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4" style:num-suffix=".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7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․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2.6666in" text:min-label-width="0.5937in" text:list-level-position-and-space-mode="label-alignment">
          <style:list-level-label-alignment text:label-followed-by="listtab" fo:margin-left="3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8861in" text:min-label-width="0.5937in" text:list-level-position-and-space-mode="label-alignment">
          <style:list-level-label-alignment text:label-followed-by="nothing" fo:margin-left="1.4798in" fo:text-indent="-0.5937in"/>
        </style:list-level-properties>
      </text:list-level-style-number>
      <text:list-level-style-number text:level="2" text:style-name="WW_CharLFO54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․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新細明體"/>
      </text:list-level-style-bullet>
      <text:list-level-style-bullet text:level="2" text:style-name="WW_CharLFO60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bullet text:level="1" text:style-name="WW_CharLFO77LVL1" text:bullet-char="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4097in" text:min-label-width="0.5in" text:list-level-position-and-space-mode="label-alignment">
          <style:list-level-label-alignment text:label-followed-by="listtab" fo:margin-left="0.9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-0.0013in" text:min-label-width="0.375in" text:list-level-position-and-space-mode="label-alignment">
          <style:list-level-label-alignment text:label-followed-by="listtab" fo:margin-left="0.373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A" style:num-letter-sync="true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bullet text:level="2" text:style-name="WW_CharLFO83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84">
      <text:list-level-style-number text:level="1" text:style-name="WW_CharLFO84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0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97LVL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97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97LVL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97LVL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97LVL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97LVL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97LVL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97LVL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98LVL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98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98LVL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98LVL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98LVL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98LVL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98LVL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98LVL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8pt"/>
    </style:style>
    <style:style style:name="TableColumn6" style:family="table-column">
      <style:table-column-properties style:column-width="3.8361in"/>
    </style:style>
    <style:style style:name="TableColumn7" style:family="table-column">
      <style:table-column-properties style:column-width="2.8583in"/>
    </style:style>
    <style:style style:name="Table5" style:family="table">
      <style:table-properties style:width="6.6944in" fo:margin-left="0in" table:align="center"/>
    </style:style>
    <style:style style:name="TableRow8" style:family="table-row">
      <style:table-row-properties style:min-row-height="0.39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3" style:family="table-row">
      <style:table-row-properties style:min-row-height="0.39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8" style:parent-style-name="內文" style:family="paragraph">
      <style:paragraph-properties fo:line-height="0.0138in"/>
      <style:text-properties style:font-name="Times New Roman" style:font-name-asian="標楷體" fo:color="#000000" fo:font-size="5pt" style:font-size-asian="5pt" style:font-size-complex="5pt"/>
    </style:style>
    <style:style style:name="TableColumn20" style:family="table-column">
      <style:table-column-properties style:column-width="1.1319in"/>
    </style:style>
    <style:style style:name="TableColumn21" style:family="table-column">
      <style:table-column-properties style:column-width="0.3965in"/>
    </style:style>
    <style:style style:name="TableColumn22" style:family="table-column">
      <style:table-column-properties style:column-width="0.2104in"/>
    </style:style>
    <style:style style:name="TableColumn23" style:family="table-column">
      <style:table-column-properties style:column-width="0.6125in"/>
    </style:style>
    <style:style style:name="TableColumn24" style:family="table-column">
      <style:table-column-properties style:column-width="1.6263in"/>
    </style:style>
    <style:style style:name="TableColumn25" style:family="table-column">
      <style:table-column-properties style:column-width="2.7125in"/>
    </style:style>
    <style:style style:name="Table19" style:family="table">
      <style:table-properties style:width="6.6902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1" style:family="paragraph">
      <style:paragraph-properties style:snap-to-layout-grid="false" fo:text-align="center" fo:line-height="0.2222in" fo:text-inden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2pt" style:font-size-asian="12pt" style:font-size-complex="12pt"/>
    </style:style>
    <style:style style:name="P41" style:parent-style-name="內文1" style:family="paragraph">
      <style:paragraph-properties style:snap-to-layout-grid="false" fo:text-align="center" fo:line-height="0.2222in" fo:text-inden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50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6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77" style:family="paragraph">
      <style:paragraph-properties fo:text-align="justify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7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7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7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79" style:family="table-row">
      <style:table-row-properties/>
    </style:style>
    <style:style style:name="P80" style:parent-style-name="內文" style:family="paragraph">
      <style:text-properties style:font-name="Times New Roman" style:font-name-asian="標楷體" fo:color="#000000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9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9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9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95" style:family="table-row">
      <style:table-row-properties style:min-row-height="0.9027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P97" style:parent-style-name="內文" style:family="paragraph">
      <style:text-properties style:font-name="Times New Roman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0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1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1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112" style:family="table-row">
      <style:table-row-properties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16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17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2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128" style:family="table-row">
      <style:table-row-properties/>
    </style:style>
    <style:style style:name="P129" style:parent-style-name="內文" style:family="paragraph">
      <style:text-properties style:font-name="Times New Roman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32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33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4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4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5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151" style:family="table-row">
      <style:table-row-properties/>
    </style:style>
    <style:style style:name="P152" style:parent-style-name="內文" style:family="paragraph">
      <style:text-properties style:font-name="Times New Roman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55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6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7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7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7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7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174" style:family="table-row">
      <style:table-row-properties style:min-row-height="1.145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letter-spacing="-0.0027in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letter-spacing="-0.0027i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8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8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9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191" style:family="table-row">
      <style:table-row-properties/>
    </style:style>
    <style:style style:name="P192" style:parent-style-name="內文" style:family="paragraph">
      <style:text-properties style:font-name="Times New Roman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9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0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0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0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0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204" style:family="table-row">
      <style:table-row-properties/>
    </style:style>
    <style:style style:name="P205" style:parent-style-name="內文" style:family="paragraph">
      <style:text-properties style:font-name="Times New Roman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1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77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P22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2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2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2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225" style:family="table-row">
      <style:table-row-properties style:min-row-height="1.025in"/>
    </style:style>
    <style:style style:name="P226" style:parent-style-name="內文" style:family="paragraph"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3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3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3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236" style:family="table-row">
      <style:table-row-properties style:min-row-height="0.7833in"/>
    </style:style>
    <style:style style:name="P237" style:parent-style-name="內文" style:family="paragraph">
      <style:text-properties style:font-name="Times New Roman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4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4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4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4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248" style:family="table-row">
      <style:table-row-properties style:min-row-height="0.574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6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6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7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7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7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7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7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7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7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277" style:family="table-row">
      <style:table-row-properties style:min-row-height="0.5715in"/>
    </style:style>
    <style:style style:name="P278" style:parent-style-name="內文" style:family="paragraph">
      <style:text-properties style:font-name="Times New Roman" style:font-name-asian="標楷體" fo:color="#000000"/>
    </style:style>
    <style:style style:name="P279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28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84" style:family="table-row">
      <style:table-row-properties style:min-row-height="0.6472in"/>
    </style:style>
    <style:style style:name="P285" style:parent-style-name="內文" style:family="paragraph">
      <style:text-properties style:font-name="Times New Roman" style:font-name-asian="標楷體" fo:color="#000000"/>
    </style:style>
    <style:style style:name="P286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28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91" style:family="table-row">
      <style:table-row-properties style:min-row-height="0.6347in"/>
    </style:style>
    <style:style style:name="P292" style:parent-style-name="內文" style:family="paragraph">
      <style:text-properties style:font-name="Times New Roman" style:font-name-asian="標楷體" fo:color="#000000"/>
    </style:style>
    <style:style style:name="P293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2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98" style:family="table-row">
      <style:table-row-properties style:min-row-height="0.7215in"/>
    </style:style>
    <style:style style:name="P299" style:parent-style-name="內文" style:family="paragraph">
      <style:text-properties style:font-name="Times New Roman" style:font-name-asian="標楷體" fo:color="#000000"/>
    </style:style>
    <style:style style:name="P300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3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305" style:family="table-row">
      <style:table-row-properties/>
    </style:style>
    <style:style style:name="P306" style:parent-style-name="內文" style:family="paragraph">
      <style:text-properties style:font-name="Times New Roman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1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1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1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1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1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1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1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320" style:family="table-row">
      <style:table-row-properties/>
    </style:style>
    <style:style style:name="P321" style:parent-style-name="內文" style:family="paragraph">
      <style:text-properties style:font-name="Times New Roman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2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2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3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3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3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3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4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4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4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4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5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351" style:family="table-row">
      <style:table-row-properties/>
    </style:style>
    <style:style style:name="P352" style:parent-style-name="內文" style:family="paragraph">
      <style:text-properties style:font-name="Times New Roman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5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6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6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6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81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8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83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84" style:parent-style-name="預設段落字型" style:family="text">
      <style:text-properties style:font-name="Times New Roman" style:font-name-asian="標楷體" fo:color="#000000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8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88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89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9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9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9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395" style:family="table-row">
      <style:table-row-properties/>
    </style:style>
    <style:style style:name="P396" style:parent-style-name="內文" style:family="paragraph">
      <style:text-properties style:font-name="Times New Roman" style:font-name-asian="標楷體" fo:color="#000000"/>
    </style:style>
    <style:style style:name="P39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0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0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1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411" style:family="table-row">
      <style:table-row-properties/>
    </style:style>
    <style:style style:name="P412" style:parent-style-name="內文" style:family="paragraph">
      <style:text-properties style:font-name="Times New Roman" style:font-name-asian="標楷體" fo:color="#000000"/>
    </style:style>
    <style:style style:name="P413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2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2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2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2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2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430" style:family="table-row">
      <style:table-row-properties/>
    </style:style>
    <style:style style:name="P431" style:parent-style-name="內文" style:family="paragraph">
      <style:text-properties style:font-name="Times New Roman" style:font-name-asian="標楷體" fo:color="#000000"/>
    </style:style>
    <style:style style:name="P43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4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4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4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4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4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4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4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458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459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460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461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6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7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7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7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7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7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7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7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7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8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8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8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8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8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8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8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8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8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9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9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9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9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9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9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Times New Roman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506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507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508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ableParagraph" style:family="paragraph">
      <style:paragraph-properties fo:text-align="justify" fo:margin-top="0.0048in" fo:line-height="0.2243in">
        <style:tab-stops>
          <style:tab-stop style:type="left" style:position="0.456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1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1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1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19" style:parent-style-name="TableParagraph" style:family="paragraph">
      <style:paragraph-properties fo:text-align="justify" fo:margin-top="0.0048in" fo:line-height="0.2243in">
        <style:tab-stops>
          <style:tab-stop style:type="left" style:position="0.456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2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2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2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2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2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2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2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27" style:parent-style-name="TableParagraph" style:family="paragraph">
      <style:paragraph-properties fo:text-align="justify" fo:margin-top="0.0048in" fo:line-height="0.2243in">
        <style:tab-stops>
          <style:tab-stop style:type="left" style:position="0.456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2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2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6" style:parent-style-name="TableParagraph" style:family="paragraph">
      <style:paragraph-properties fo:text-align="justify" fo:margin-top="0.0048in">
        <style:tab-stops>
          <style:tab-stop style:type="left" style:position="0.456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3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3" style:parent-style-name="TableParagraph" style:family="paragraph">
      <style:paragraph-properties fo:text-align="justify" fo:margin-top="0.0048in">
        <style:tab-stops>
          <style:tab-stop style:type="left" style:position="0.456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4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50" style:parent-style-name="內文" style:family="paragraph">
      <style:text-properties style:font-name="Times New Roman" style:font-name-asian="標楷體" fo:color="#000000"/>
    </style:style>
    <style:style style:name="TableColumn552" style:family="table-column">
      <style:table-column-properties style:column-width="6.7125in"/>
    </style:style>
    <style:style style:name="Table551" style:family="table">
      <style:table-properties style:width="6.7125in" fo:margin-left="-0.0236in" table:align="left"/>
    </style:style>
    <style:style style:name="TableRow553" style:family="table-row">
      <style:table-row-properties style:min-row-height="0.2972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556" style:parent-style-name="內文" style:family="paragraph">
      <style:paragraph-properties style:snap-to-layout-grid="false" fo:line-height="0.25in" fo:margin-left="0.5166in" fo:text-indent="-0.4902in">
        <style:tab-stops/>
      </style:paragraph-properties>
      <style:text-properties style:font-name="Times New Roman" style:font-name-asian="標楷體" fo:color="#000000"/>
    </style:style>
    <style:style style:name="P557" style:parent-style-name="內文" style:family="paragraph">
      <style:paragraph-properties style:snap-to-layout-grid="false" fo:line-height="0.25in" fo:margin-left="0.5166in" fo:text-indent="-0.4902in">
        <style:tab-stops/>
      </style:paragraph-properties>
      <style:text-properties style:font-name="Times New Roman" style:font-name-asian="標楷體" fo:color="#000000"/>
    </style:style>
    <style:style style:name="P558" style:parent-style-name="內文" style:family="paragraph">
      <style:paragraph-properties style:snap-to-layout-grid="false" fo:line-height="0.25in" fo:margin-left="0.5166in" fo:text-indent="-0.4902in">
        <style:tab-stops/>
      </style:paragraph-properties>
      <style:text-properties style:font-name="Times New Roman" style:font-name-asian="標楷體" fo:color="#000000"/>
    </style:style>
    <style:style style:name="P559" style:parent-style-name="內文" style:family="paragraph">
      <style:paragraph-properties style:snap-to-layout-grid="false" fo:line-height="0.25in" fo:margin-left="0.5166in" fo:text-indent="-0.4902in">
        <style:tab-stops/>
      </style:paragraph-properties>
      <style:text-properties style:font-name="Times New Roman" style:font-name-asian="標楷體" fo:color="#000000"/>
    </style:style>
    <style:style style:name="P560" style:parent-style-name="內文" style:family="paragraph">
      <style:paragraph-properties style:snap-to-layout-grid="false" fo:text-align="justify" fo:line-height="0.25in" fo:margin-left="0.5166in" fo:text-indent="-0.475in">
        <style:tab-stops/>
      </style:paragraph-properties>
      <style:text-properties style:font-name="Times New Roman" style:font-name-asian="標楷體" fo:color="#000000"/>
    </style:style>
    <style:style style:name="P561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562" style:parent-style-name="內文" style:family="paragraph">
      <style:paragraph-properties fo:line-height="0.25in" fo:margin-left="0.1451in" fo:text-indent="-0.1451in">
        <style:tab-stops/>
      </style:paragraph-properties>
      <style:text-properties style:font-name="Times New Roman" style:font-name-asian="標楷體" fo:color="#000000" fo:background-color="#FFFFFF"/>
    </style:style>
    <style:style style:name="P563" style:parent-style-name="內文" style:family="paragraph">
      <style:paragraph-properties fo:line-height="0.25in" fo:margin-left="0.1451in" fo:text-indent="-0.1451in">
        <style:tab-stops/>
      </style:paragraph-properties>
      <style:text-properties style:font-name="Times New Roman" style:font-name-asian="標楷體" fo:color="#000000" fo:background-color="#FFFFFF"/>
    </style:style>
    <style:style style:name="P564" style:parent-style-name="內文" style:family="paragraph">
      <style:paragraph-properties fo:line-height="0.25in" fo:margin-left="0.1451in" fo:text-indent="-0.1451in">
        <style:tab-stops/>
      </style:paragraph-properties>
      <style:text-properties style:font-name="Times New Roman" style:font-name-asian="標楷體" fo:color="#000000" fo:background-color="#FFFFFF"/>
    </style:style>
    <style:style style:name="P565" style:parent-style-name="內文" style:family="paragraph">
      <style:paragraph-properties fo:line-height="0.25in" fo:margin-left="0.1451in" fo:text-indent="-0.1451in">
        <style:tab-stops/>
      </style:paragraph-properties>
      <style:text-properties style:font-name="Times New Roman" style:font-name-asian="標楷體" fo:color="#000000" fo:background-color="#FFFFFF"/>
    </style:style>
    <style:style style:name="P566" style:parent-style-name="內文" style:family="paragraph">
      <style:paragraph-properties fo:line-height="0.25in" fo:margin-left="0.1451in" fo:text-indent="-0.1451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fo:color="#000000" fo:background-color="#FFFFFF"/>
    </style:style>
    <style:style style:name="T568" style:parent-style-name="預設段落字型" style:family="text">
      <style:text-properties style:font-name="Times New Roman" style:font-name-asian="標楷體" fo:color="#000000" fo:background-color="#FFFFFF"/>
    </style:style>
    <style:style style:name="P569" style:parent-style-name="內文" style:family="paragraph">
      <style:text-properties style:font-name="Times New Roman" style:font-name-asian="標楷體" fo:color="#000000"/>
    </style:style>
  </office:automatic-styles>
  <office:body>
    <office:text text:use-soft-page-breaks="true">
      <text:p text:style-name="P1"><text:bookmark-start text:name="_Toc521335088"/>TTQS人才發展品質管理系統【申請單位查檢表】—企業機構版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<text:span text:style-name="T10">單位名稱：</text:span></text:p>
          </table:table-cell>
          <table:table-cell table:style-name="TableCell11">
            <text:p text:style-name="P12">申請案號：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評核範圍</text:span><text:span text:style-name="T17">：</text:span></text:p>
          </table:table-cell>
          <table:covered-table-cell/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pan text:style-name="T29">項目</text:span></text:p>
            </table:table-cell>
            <table:table-cell table:style-name="TableCell30" table:number-columns-spanned="3">
              <text:p text:style-name="P31"><text:span text:style-name="T32">評核指標項目</text:span></text:p>
            </table:table-cell>
            <table:covered-table-cell/>
            <table:covered-table-cell/>
            <table:table-cell table:style-name="TableCell33">
              <text:p text:style-name="P34"><text:span text:style-name="T35">內涵說明</text:span><text:span text:style-name="T36">（</text:span><text:span text:style-name="T37">以下為例，但不以此為限</text:span><text:span text:style-name="T38">）</text:span></text:p>
            </table:table-cell>
            <table:table-cell table:style-name="TableCell39">
              <text:p text:style-name="P40">常見參考佐證資料</text:p>
              <text:p text:style-name="P41">（並註明資料於簡報中之頁碼）</text:p>
            </table:table-cell>
          </table:table-row>
        </table:table-header-rows>
        <table:table-row table:style-name="TableRow42">
          <table:table-cell table:style-name="TableCell43" table:number-rows-spanned="6">
            <text:p text:style-name="P44">計畫</text:p>
            <text:p text:style-name="內文"><text:span text:style-name="T45">（</text:span><text:span text:style-name="T46">Plan</text:span><text:span text:style-name="T47">）</text:span></text:p>
          </table:table-cell>
          <table:table-cell table:style-name="TableCell48" table:number-rows-spanned="3">
            <text:p text:style-name="P49">明</text:p>
            <text:p text:style-name="P50">確</text:p>
            <text:p text:style-name="內文"><text:span text:style-name="T51">性</text:span></text:p>
          </table:table-cell>
          <table:table-cell table:style-name="TableCell52" table:number-columns-spanned="2">
            <text:p text:style-name="內文"><text:span text:style-name="T53">1.</text:span><text:span text:style-name="T54">組織願景</text:span><text:span text:style-name="T55">/</text:span><text:span text:style-name="T56">使命</text:span><text:span text:style-name="T57">/</text:span><text:span text:style-name="T58">策略的揭露與目標及需求的訂定</text:span></text:p>
          </table:table-cell>
          <table:covered-table-cell/>
          <table:table-cell table:style-name="TableCell59">
            <text:p text:style-name="P60">組織願景、使命、策略之揭露。</text:p>
            <text:p text:style-name="P61">展現組織策略及未來發展方向。</text:p>
            <text:p text:style-name="P62">展現組織年度工作計畫及相關行動方案。</text:p>
            <text:p text:style-name="P63"><text:span text:style-name="T64">展現組織年度訓練發展方向。</text:span></text:p>
          </table:table-cell>
          <table:table-cell table:style-name="TableCell65">
            <text:list text:style-name="LFO77" text:continue-numbering="true">
              <text:list-item>
                <text:p text:style-name="P66"><text:span text:style-name="T67">組織發展策略或策略地圖說明及揭露。</text:span><text:span text:style-name="T68">（</text:span><text:span text:style-name="T69">p.13</text:span><text:span text:style-name="T70">；</text:span><text:span text:style-name="T71">OOO</text:span><text:span text:style-name="T72">手冊中第</text:span><text:span text:style-name="T73">O</text:span><text:span text:style-name="T74">頁；官網首頁</text:span><text:span text:style-name="T75">）</text:span></text:p>
              </text:list-item>
              <text:list-item>
                <text:p text:style-name="P76">組織的願景與核心發展使命的說明及揭露。</text:p>
              </text:list-item>
              <text:list-item>
                <text:p text:style-name="P77">組織年度的事業行動計畫發展涵蓋人力資源的發展及訓練規劃內容、主題或方向的佐證。</text:p>
              </text:list-item>
              <text:list-item>
                <text:p text:style-name="P78">其他：</text:p>
              </text:list-item>
            </text:list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內文"><text:span text:style-name="T83">2.</text:span><text:span text:style-name="T84">明確的訓練政策與目標以及高階主管對訓練的承諾及參與</text:span></text:p>
          </table:table-cell>
          <table:covered-table-cell/>
          <table:table-cell table:style-name="TableCell85">
            <text:p text:style-name="P86">依照組織情境及特性訂有明確的訓練政策，並適當揭露給員工知悉。</text:p>
            <text:p text:style-name="P87">展現高階主管對於訓練之承諾及參與。</text:p>
            <text:p text:style-name="P88"><text:span text:style-name="T89">展現組織年度訓練目標及訓練重點。</text:span></text:p>
          </table:table-cell>
          <table:table-cell table:style-name="TableCell90">
            <text:list text:style-name="LFO77" text:continue-numbering="true">
              <text:list-item>
                <text:p text:style-name="P91">訓練政策與承諾員工年度訓練的佐證資料。</text:p>
              </text:list-item>
              <text:list-item>
                <text:p text:style-name="P92">員工訓練或進修辦法。</text:p>
              </text:list-item>
              <text:list-item>
                <text:p text:style-name="P93">對員工訓練成果的評估標準的訂定與說明。</text:p>
              </text:list-item>
              <text:list-item>
                <text:p text:style-name="P94">其他：</text:p>
              </text:list-item>
            </text:list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內文"><text:span text:style-name="T99">3.</text:span><text:span text:style-name="T100">明確的</text:span><text:span text:style-name="T101">PDDRO</text:span><text:span text:style-name="T102">訓練體系及明確的核心訓練類別</text:span></text:p>
          </table:table-cell>
          <table:covered-table-cell/>
          <table:table-cell table:style-name="TableCell103">
            <text:p text:style-name="P104">展示完整之教育訓練體系規劃。</text:p>
            <text:p text:style-name="P105"><text:span text:style-name="T106">此體系適當反映訓練發展重點及核心能力。</text:span></text:p>
          </table:table-cell>
          <table:table-cell table:style-name="TableCell107">
            <text:list text:style-name="LFO77" text:continue-numbering="true">
              <text:list-item>
                <text:p text:style-name="P108">訓練體系圖解及核心訓練類別名稱。</text:p>
              </text:list-item>
              <text:list-item>
                <text:p text:style-name="P109">員工訓練及組織事業發展相關的證明。</text:p>
              </text:list-item>
              <text:list-item>
                <text:p text:style-name="P110">員工訓練核心類型及促進關鍵績效指標（KPI）的關係。</text:p>
              </text:list-item>
              <text:list-item>
                <text:p text:style-name="P111">其他：</text:p>
              </text:list-item>
            </text:list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系</text:p>
            <text:p text:style-name="P116">統</text:p>
            <text:p text:style-name="P117">性</text:p>
          </table:table-cell>
          <table:table-cell table:style-name="TableCell118" table:number-columns-spanned="2">
            <text:p text:style-name="內文"><text:span text:style-name="T119">4.</text:span><text:span text:style-name="T120">訓練品質管理的系統化文件資訊</text:span></text:p>
          </table:table-cell>
          <table:covered-table-cell/>
          <table:table-cell table:style-name="TableCell121">
            <text:p text:style-name="P122">展示文件（如：訓練手冊、訓練體系圖表、程序或辦法等相關文件）以說明組織如何運作TTQS管理系統。</text:p>
            <text:p text:style-name="P123"><text:span text:style-name="T124">展示此文件如何核准、公告、更新、保存紀錄。</text:span></text:p>
          </table:table-cell>
          <table:table-cell table:style-name="TableCell125">
            <text:list text:style-name="LFO77" text:continue-numbering="true">
              <text:list-item>
                <text:p text:style-name="P126">人才發展品質管理手冊。手冊內可參考TTQS架構精神、ISO精神，例如「訓練需求之定期的調查與分析」、「不同訓練課程的設計與規劃方向」、「訓練的提供方式與選擇的指標」、「訓練結果的評估」與「訓練實施的標準化作業流程（SOP）」等內容。</text:p>
              </text:list-item>
              <text:list-item>
                <text:p text:style-name="P127">其他：</text:p>
              </text:list-item>
            </text:list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連</text:p>
            <text:p text:style-name="P132">結</text:p>
            <text:p text:style-name="P133">性</text:p>
          </table:table-cell>
          <table:table-cell table:style-name="TableCell134" table:number-columns-spanned="2">
            <text:p text:style-name="內文"><text:span text:style-name="T135">5.</text:span><text:span text:style-name="T136">訓練規劃及經營目標達成</text:span><text:soft-page-break/><text:span text:style-name="T137">的連結性</text:span></text:p>
          </table:table-cell>
          <table:covered-table-cell/>
          <table:table-cell table:style-name="TableCell138">
            <text:p text:style-name="P139">說明如何連結組織目標、需求及訓練發展方向。</text:p>
            <text:soft-page-break/>
            <text:p text:style-name="P140"><text:span text:style-name="T141">展現如何連結訓練發展方向與訓練行動計畫及</text:span><text:span text:style-name="T142">（</text:span><text:span text:style-name="T143">策略性</text:span><text:span text:style-name="T144">）</text:span><text:span text:style-name="T145">重點課程。</text:span></text:p>
          </table:table-cell>
          <table:table-cell table:style-name="TableCell146">
            <text:list text:style-name="LFO77" text:continue-numbering="true">
              <text:list-item>
                <text:p text:style-name="P147">員工訓練與組織年度事業計畫與員工訓練規劃連結的證明。</text:p>
              </text:list-item>
              <text:list-item>
                <text:p text:style-name="P148">訓練課程體系、訓練重點與組<text:soft-page-break/>織業務策略方向連結的證明。</text:p>
              </text:list-item>
              <text:list-item>
                <text:p text:style-name="P149">訓練規劃及達到組織訓練績效目標連結的證明。</text:p>
              </text:list-item>
              <text:list-item>
                <text:p text:style-name="P150">其他：</text:p>
              </text:list-item>
            </text:list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能</text:p>
            <text:p text:style-name="P155">力</text:p>
          </table:table-cell>
          <table:table-cell table:style-name="TableCell156" table:number-columns-spanned="2">
            <text:p text:style-name="P157">6.訓練單位與部門主管訓練發展能力及責任</text:p>
            <text:p text:style-name="內文"><text:span text:style-name="T158">部門主管包含事業部、利潤中心與功能性</text:span><text:span text:style-name="T159">（</text:span><text:span text:style-name="T160">研發、財務、行銷、業務、人資及其他等</text:span><text:span text:style-name="T161">）</text:span><text:span text:style-name="T162">部門主管</text:span></text:p>
          </table:table-cell>
          <table:covered-table-cell/>
          <table:table-cell table:style-name="TableCell163">
            <text:p text:style-name="P164">展現訓練單位有適當的分工及人員有足夠的訓練相關職能。</text:p>
            <text:p text:style-name="P165"><text:span text:style-name="T166">展現部門主管對人員發展之責任且具備適當的人員發展能力。</text:span></text:p>
          </table:table-cell>
          <table:table-cell table:style-name="TableCell167">
            <text:list text:style-name="LFO77" text:continue-numbering="true">
              <text:list-item>
                <text:p text:style-name="P168">訓練或人資部門人員的經驗與專業能力的要求。</text:p>
              </text:list-item>
              <text:list-item>
                <text:p text:style-name="P169">訓練或人資部門人員職位所需職能的說明書。</text:p>
              </text:list-item>
              <text:list-item>
                <text:p text:style-name="P170">訓練或人資部門的職能評估表等資料。</text:p>
              </text:list-item>
              <text:list-item>
                <text:p text:style-name="P171">部門主管訓練發展能力及責任的規範。</text:p>
              </text:list-item>
              <text:list-item>
                <text:p text:style-name="P172">訓練人員及部門主管規劃辦理訓練經驗及實際瞭解<text:s/>TTQS<text:s/>情形。</text:p>
              </text:list-item>
              <text:list-item>
                <text:p text:style-name="P173">其他：</text:p>
              </text:list-item>
            </text:list>
          </table:table-cell>
        </table:table-row>
        <table:table-row table:style-name="TableRow174">
          <table:table-cell table:style-name="TableCell175" table:number-rows-spanned="5">
            <text:p text:style-name="P176">設計</text:p>
            <text:p text:style-name="內文"><text:span text:style-name="T177">（</text:span><text:span text:style-name="T178">Design</text:span><text:span text:style-name="T179">）</text:span></text:p>
          </table:table-cell>
          <table:table-cell table:style-name="TableCell180" table:number-columns-spanned="3">
            <text:p text:style-name="內文"><text:span text:style-name="T181">7.</text:span><text:span text:style-name="T182">訓練需求相關的職能分析及應用</text:span></text:p>
          </table:table-cell>
          <table:covered-table-cell/>
          <table:covered-table-cell/>
          <table:table-cell table:style-name="TableCell183">
            <text:p text:style-name="P184">展現課程設計過程中有進行適當的職能落差分析。</text:p>
            <text:p text:style-name="P185">展現職能分析之方法及紀錄。</text:p>
          </table:table-cell>
          <table:table-cell table:style-name="TableCell186">
            <text:list text:style-name="LFO77" text:continue-numbering="true">
              <text:list-item>
                <text:p text:style-name="P187">工作說明書或職務說明書。</text:p>
              </text:list-item>
              <text:list-item>
                <text:p text:style-name="P188">職位所需職能落差分析資料。</text:p>
              </text:list-item>
              <text:list-item>
                <text:p text:style-name="P189">職能落差分析資料的應用等。</text:p>
              </text:list-item>
              <text:list-item>
                <text:p text:style-name="P190">其他：</text:p>
              </text:list-item>
            </text:list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8.訓練方案的系統設計</text:p>
          </table:table-cell>
          <table:covered-table-cell/>
          <table:covered-table-cell/>
          <table:table-cell table:style-name="TableCell195">
            <text:p text:style-name="P196">展現訓練發展課程規劃時，有適當的訓練課程設計流程。</text:p>
            <text:p text:style-name="P197">展現適當的訓練方案產出，如訓練目標、訓練方法、課程時程安排、師資遴選、學員遴選條件、訓練教材、設施與環境及訓練評估方法…。</text:p>
          </table:table-cell>
          <table:table-cell table:style-name="TableCell198">
            <text:list text:style-name="LFO77" text:continue-numbering="true">
              <text:list-item>
                <text:p text:style-name="P199">訓練（方案）設計流程的說明書。</text:p>
              </text:list-item>
              <text:list-item>
                <text:p text:style-name="P200">界定訓練目標的說明書。</text:p>
              </text:list-item>
              <text:list-item>
                <text:p text:style-name="P201">內訓或外訓均有選擇師資、教材或訓練方法及廠商遴選標準，並訂有契約。</text:p>
              </text:list-item>
              <text:list-item>
                <text:p text:style-name="P202">訓練管控、查核及成果評估方法設計說明。</text:p>
              </text:list-item>
              <text:list-item>
                <text:p text:style-name="P203">其他：</text:p>
              </text:list-item>
            </text:list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9.利益關係人的參與過程</text:p>
            <text:p text:style-name="內文"><text:span text:style-name="T208">可能之主要利益關係人，如：受訓學員、客戶、部門主管、訓練部門人員、高階主管、講師或專家等。</text:span></text:p>
          </table:table-cell>
          <table:covered-table-cell/>
          <table:covered-table-cell/>
          <table:table-cell table:style-name="TableCell209">
            <text:p text:style-name="P210">展現課程規劃流程，利益關係人有適當參與課程設計及審查。</text:p>
            <text:p text:style-name="P211">展現利益關係人參與課程設計及審查有適當之紀錄。</text:p>
          </table:table-cell>
          <table:table-cell table:style-name="TableCell212">
            <text:list text:style-name="LFO77" text:continue-numbering="true">
              <text:list-item>
                <text:p text:style-name="P213"><text:span text:style-name="T214">課程規劃</text:span><text:span text:style-name="T215">/</text:span><text:span text:style-name="T216">設計會議的會議</text:span><text:span text:style-name="T217">紀</text:span><text:span text:style-name="T218">錄</text:span><text:span text:style-name="T219">/</text:span><text:span text:style-name="T220">簽到冊。</text:span></text:p>
              </text:list-item>
              <text:list-item>
                <text:p text:style-name="P221">學員課程設計問卷調查。</text:p>
              </text:list-item>
              <text:list-item>
                <text:p text:style-name="P222">課程規劃/設計相關訪談紀錄（主管/學員/講師）。</text:p>
              </text:list-item>
              <text:list-item>
                <text:p text:style-name="P223">相關內部簽呈…等。</text:p>
              </text:list-item>
              <text:list-item>
                <text:p text:style-name="P224">其他：</text:p>
              </text:list-item>
            </text:list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10.訓練資源的採購程序及甄選標準</text:p>
          </table:table-cell>
          <table:covered-table-cell/>
          <table:covered-table-cell/>
          <table:table-cell table:style-name="TableCell229">
            <text:p text:style-name="P230">展現課程設計時，有適當的流程進行師資（含內部講師）、教材或合格廠商評估選擇。</text:p>
            <text:p text:style-name="P231">流程應有適當辦法進行評估、採購、簽約及後續管理作業。</text:p>
          </table:table-cell>
          <table:table-cell table:style-name="TableCell232">
            <text:list text:style-name="LFO77" text:continue-numbering="true">
              <text:list-item>
                <text:p text:style-name="P233">遴選標準/流程（講師/教材）及相關管控表/評量表。</text:p>
              </text:list-item>
              <text:list-item>
                <text:p text:style-name="P234">訂定內、外部講師遴選辦法。</text:p>
              </text:list-item>
              <text:list-item>
                <text:p text:style-name="P235">其他：</text:p>
              </text:list-item>
            </text:list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11.訓練計畫及目標需求的結合</text:p>
          </table:table-cell>
          <table:covered-table-cell/>
          <table:covered-table-cell/>
          <table:table-cell table:style-name="TableCell240">
            <text:p text:style-name="P241">展現課程之設計產出符合訓練目標及訓練需求。</text:p>
          </table:table-cell>
          <table:table-cell table:style-name="TableCell242">
            <text:list text:style-name="LFO77" text:continue-numbering="true">
              <text:list-item>
                <text:p text:style-name="P243">課程設計文件及相關訓練設計/規劃書等。</text:p>
              </text:list-item>
              <text:list-item>
                <text:p text:style-name="P244">訓練需求調查問卷與訪談結果的統計分析。</text:p>
              </text:list-item>
              <text:list-item>
                <text:p text:style-name="P245">訓練需求說明文件，含：職能要求與職能落差清單、過去訓練結果矯正與回饋的紀錄說明等。</text:p>
              </text:list-item>
              <text:list-item>
                <text:p text:style-name="P246">訓練目標說明文件。</text:p>
              </text:list-item>
              <text:list-item>
                <text:p text:style-name="P247">其他：</text:p>
              </text:list-item>
            </text:list>
          </table:table-cell>
        </table:table-row>
        <table:table-row table:style-name="TableRow248">
          <table:table-cell table:style-name="TableCell249" table:number-rows-spanned="7">
            <text:p text:style-name="P250">執行</text:p>
            <text:p text:style-name="內文"><text:span text:style-name="T251">（</text:span><text:span text:style-name="T252">Do</text:span><text:span text:style-name="T253">）</text:span></text:p>
          </table:table-cell>
          <table:table-cell table:style-name="TableCell254" table:number-rows-spanned="5">
            <text:p text:style-name="內文"><text:span text:style-name="T255">12.</text:span><text:span text:style-name="T256"><text:s/></text:span><text:span text:style-name="T257">訓練內涵按計畫執行的程度</text:span></text:p>
          </table:table-cell>
          <table:table-cell table:style-name="TableCell258" table:number-columns-spanned="2">
            <text:p text:style-name="P259">12a依據訓練目標遴選學員切合性</text:p>
          </table:table-cell>
          <table:covered-table-cell/>
          <table:table-cell table:style-name="TableCell260" table:number-rows-spanned="5">
            <text:p text:style-name="P261">展現學員遴選條件及資格標準切合訓練目標需求。</text:p>
            <text:p text:style-name="P262">展現教材評選作業流程及訓練目標之切合性。</text:p>
            <text:p text:style-name="P263">展現課程講師遴選作業流程及訓練目標之切合性。</text:p>
            <text:p text:style-name="P264">展現教學方法及訓練目標之切合性。</text:p>
            <text:p text:style-name="P265">展現合適之教學環境及相關設備，並有定期維護紀錄。</text:p>
          </table:table-cell>
          <table:table-cell table:style-name="TableCell266" table:number-rows-spanned="5">
            <text:list text:style-name="LFO77" text:continue-numbering="true">
              <text:list-item>
                <text:p text:style-name="P267">學員遴選條件及資格標準。</text:p>
              </text:list-item>
              <text:list-item>
                <text:p text:style-name="P268">教材評選作業流程。</text:p>
              </text:list-item>
              <text:list-item>
                <text:p text:style-name="P269">課程講師遴選作業流程。</text:p>
              </text:list-item>
              <text:list-item>
                <text:p text:style-name="P270">教學方法。</text:p>
              </text:list-item>
              <text:list-item>
                <text:p text:style-name="P271">教學環境與相關設備，並有定期維護紀錄。</text:p>
              </text:list-item>
              <text:list-item>
                <text:p text:style-name="P272">訓練課程講師手冊。</text:p>
              </text:list-item>
              <text:list-item>
                <text:p text:style-name="P273">課程學員使用的課程手冊。</text:p>
              </text:list-item>
              <text:list-item>
                <text:p text:style-name="P274">訓練課程計畫書。</text:p>
              </text:list-item>
              <text:list-item>
                <text:p text:style-name="P275">訓練計畫、訓練目標與課程目標佐證說明。</text:p>
              </text:list-item>
              <text:list-item>
                <text:p text:style-name="P276">其他：</text:p>
              </text:list-item>
            </text:list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>12b依據訓練目標選擇教材切合性</text:p>
          </table: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2">
            <text:p text:style-name="P288">12c依據訓練目標遴選師資切合性</text:p>
          </table: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>12d依據訓練目標選擇教學方法切合性</text:p>
          </table:table-cell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>12e依據課程目標選擇教學環境與設備</text:p>
          </table: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3">
            <text:p text:style-name="P308">13.學習成果的移轉及運用</text:p>
          </table:table-cell>
          <table:covered-table-cell/>
          <table:covered-table-cell/>
          <table:table-cell table:style-name="TableCell309">
            <text:p text:style-name="P310">展現適當機制與安排，促進受訓學員將課程所學運用於工作，或展現適當的獎懲措施，促進訓練達個人、小組團隊及組織績效改善之成果。</text:p>
          </table:table-cell>
          <table:table-cell table:style-name="TableCell311">
            <text:list text:style-name="LFO77" text:continue-numbering="true">
              <text:list-item>
                <text:p text:style-name="P312">具有訓練移轉行動計畫與行動查核表。</text:p>
              </text:list-item>
              <text:list-item>
                <text:p text:style-name="P313">部門主管有創造、參與學習成果轉移環境的證明資料。</text:p>
              </text:list-item>
              <text:list-item>
                <text:p text:style-name="P314">促進應用的安排的證明資料。</text:p>
              </text:list-item>
              <text:list-item>
                <text:p text:style-name="P315">建構學習心得交流的平台或社群。</text:p>
              </text:list-item>
              <text:list-item>
                <text:p text:style-name="P316">績效考核機制。</text:p>
              </text:list-item>
              <text:list-item>
                <text:p text:style-name="P317">課後回饋機制（如行動方案）。</text:p>
              </text:list-item>
              <text:list-item>
                <text:p text:style-name="P318">相關人事命令。</text:p>
              </text:list-item>
              <text:list-item>
                <text:p text:style-name="P319">其他：</text:p>
              </text:list-item>
            </text:list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14.訓練資料分類與建檔及管理資訊系統化</text:p>
          </table:table-cell>
          <table:covered-table-cell/>
          <table:covered-table-cell/>
          <table:table-cell table:style-name="TableCell324">
            <text:p text:style-name="P325">展現訓練流程相關文件有適當系統化紀錄，並有分析及運用紀錄。</text:p>
            <text:p text:style-name="P326">對訓練流程相關文件或紀錄有適當的保存及建檔。</text:p>
          </table:table-cell>
          <table:table-cell table:style-name="TableCell327">
            <text:list text:style-name="LFO77" text:continue-numbering="true">
              <text:list-item>
                <text:p text:style-name="P328">訓練資料與訓練過程及成果的紀錄與分類，均有系統化歸納方法編碼。</text:p>
              </text:list-item>
              <text:list-item>
                <text:p text:style-name="P329">訓練檔案管理系統。</text:p>
              </text:list-item>
              <text:list-item>
                <text:p text:style-name="P330">完整的訓練文件建檔資料。</text:p>
              </text:list-item>
              <text:list-item>
                <text:p text:style-name="P331">是否提供查詢功能，並具持續改善機制。</text:p>
              </text:list-item>
              <text:list-item>
                <text:p text:style-name="P332">資訊系統化程度及檢索速度。</text:p>
              </text:list-item>
              <text:list-item>
                <text:p text:style-name="P333">其他：</text:p>
              </text:list-item>
            </text:list>
          </table:table-cell>
        </table:table-row>
        <table:table-row table:style-name="TableRow334">
          <table:table-cell table:style-name="TableCell335" table:number-rows-spanned="2">
            <text:p text:style-name="P336">查核</text:p>
            <text:p text:style-name="內文"><text:span text:style-name="T337">（</text:span><text:span text:style-name="T338">Review</text:span><text:span text:style-name="T339">）</text:span></text:p>
          </table:table-cell>
          <table:table-cell table:style-name="TableCell340" table:number-columns-spanned="3">
            <text:p text:style-name="P341">15.評估報告及定期性綜合分析</text:p>
          </table:table-cell>
          <table:covered-table-cell/>
          <table:covered-table-cell/>
          <table:table-cell table:style-name="TableCell342">
            <text:p text:style-name="P343">展現定期的課後檢討紀錄及適當的審查檢討改善機制。</text:p>
            <text:p text:style-name="P344">課後檢討紀錄應展現學員建議及回饋、訓練需求、訓練目標、訓練方法等之檢討。</text:p>
          </table:table-cell>
          <table:table-cell table:style-name="TableCell345">
            <text:list text:style-name="LFO77" text:continue-numbering="true">
              <text:list-item>
                <text:p text:style-name="P346">訓後定期性綜合檢討或管理審查制度會議紀錄。</text:p>
              </text:list-item>
              <text:list-item>
                <text:p text:style-name="P347">訓練的結案報告，包括資源的運用、財務的支配、訓練成果的展現、檢討及改進的方法。</text:p>
              </text:list-item>
              <text:list-item>
                <text:p text:style-name="P348">訓練執行評估指標分析及相關統計分析。</text:p>
              </text:list-item>
              <text:list-item>
                <text:p text:style-name="P349">訓後改善建議追蹤報告。</text:p>
              </text:list-item>
              <text:list-item>
                <text:p text:style-name="P350">其他：</text:p>
              </text:list-item>
            </text:list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>16.管控及異常矯正處理</text:p>
          </table:table-cell>
          <table:covered-table-cell/>
          <table:covered-table-cell/>
          <table:table-cell table:style-name="TableCell355">
            <text:p text:style-name="P356">展現整體訓練過程中，有持續管控且符合程序要求，並彙整結果進行定期（年度）審查。</text:p>
            <text:p text:style-name="P357">建立適當的程序辦法，訓練流程異常時，應有紀錄及因應措施，必要時採取適當矯正措施防止再發。</text:p>
          </table:table-cell>
          <table:table-cell table:style-name="TableCell358">
            <text:list text:style-name="LFO77" text:continue-numbering="true">
              <text:list-item>
                <text:p text:style-name="P359">訓練過程的管控方法及紀錄。</text:p>
              </text:list-item>
              <text:list-item>
                <text:p text:style-name="P360">訓練異常處理方法、紀錄與工具。</text:p>
              </text:list-item>
              <text:list-item>
                <text:p text:style-name="P361">訓練的內外稽核流程及紀錄。</text:p>
              </text:list-item>
              <text:list-item>
                <text:p text:style-name="P362">其他：</text:p>
              </text:list-item>
            </text:list>
          </table:table-cell>
        </table:table-row>
        <table:table-row table:style-name="TableRow363">
          <table:table-cell table:style-name="TableCell364" table:number-rows-spanned="4">
            <text:p text:style-name="P365">成果</text:p>
            <text:p text:style-name="內文"><text:span text:style-name="T366">（</text:span><text:span text:style-name="T367">Outcome</text:span><text:span text:style-name="T368">）</text:span></text:p>
          </table:table-cell>
          <table:table-cell table:style-name="TableCell369" table:number-columns-spanned="2" table:number-rows-spanned="4">
            <text:p text:style-name="內文"><text:span text:style-name="T370">17.</text:span><text:span text:style-name="T371">訓練成果評估的多元性和完整性</text:span></text:p>
          </table:table-cell>
          <table:covered-table-cell/>
          <table:table-cell table:style-name="TableCell372">
            <text:p text:style-name="P373"><text:span text:style-name="T374">17a</text:span><text:span text:style-name="T375"><text:s/></text:span><text:span text:style-name="T376">反應評估</text:span></text:p>
          </table:table-cell>
          <table:table-cell table:style-name="TableCell377">
            <text:p text:style-name="P378">0分<text:s/>未執行。</text:p>
            <text:p text:style-name="P379"><text:span text:style-name="T380">1</text:span><text:span text:style-name="T381">分</text:span><text:span text:style-name="T382"><text:s text:c="2"/></text:span><text:span text:style-name="T383">執行滿意度調查</text:span><text:span text:style-name="T384">。</text:span></text:p>
            <text:p text:style-name="P385"><text:span text:style-name="T386">2</text:span><text:span text:style-name="T387">分</text:span><text:span text:style-name="T388"><text:s/></text:span><text:span text:style-name="T389">分析及回饋運用在下次之課程規劃之參考依據。</text:span></text:p>
          </table:table-cell>
          <table:table-cell table:style-name="TableCell390">
            <text:list text:style-name="LFO77" text:continue-numbering="true">
              <text:list-item>
                <text:p text:style-name="P391">課後滿意度調查分析表及課後檢討講師、學員、人資、部門主管等利益關係人的建議回饋紀錄。</text:p>
              </text:list-item>
              <text:list-item>
                <text:p text:style-name="P392">課程結案報告（含問卷調查統計分析、課程規劃紀錄等含對後續課程的開課建議事項）。</text:p>
              </text:list-item>
              <text:list-item>
                <text:p text:style-name="P393">依反應評估進行課程改善的行動方案。</text:p>
              </text:list-item>
              <text:list-item>
                <text:p text:style-name="P394">其他：</text:p>
              </text:list-item>
            </text:list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 table:style-name="TableCell398">
            <text:p text:style-name="P399"><text:span text:style-name="T400">17b<text:s/></text:span><text:span text:style-name="T401">學習評估</text:span></text:p>
          </table:table-cell>
          <table:table-cell table:style-name="TableCell402">
            <text:p text:style-name="P403">0分<text:s/>未執行。</text:p>
            <text:p text:style-name="P404">1分<text:s/>執行考試或實作評量。</text:p>
            <text:p text:style-name="P405">2分<text:s/>依以上結果納入結案報告中，並對課程評量及學員建議進行檢討。</text:p>
          </table:table-cell>
          <table:table-cell table:style-name="TableCell406">
            <text:list text:style-name="LFO77" text:continue-numbering="true">
              <text:list-item>
                <text:p text:style-name="P407">評量紀錄與綜合檢討報告、考試成績紀錄與學員升等的相關性佐證、學員心得報告與對課程的改善建議。</text:p>
              </text:list-item>
              <text:list-item>
                <text:p text:style-name="P408">如社群討論有關訓練心得分享的資訊等、講師評鑑或講師課後回饋（含對後續課程的開課建議事項）。</text:p>
              </text:list-item>
              <text:list-item>
                <text:p text:style-name="P409">回饋會議紀錄（含對後續課程的開課建議事項）…等。</text:p>
              </text:list-item>
              <text:list-item>
                <text:p text:style-name="P410">其他：</text:p>
              </text:list-item>
            </text:list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table-cell table:style-name="TableCell414">
            <text:p text:style-name="P415"><text:span text:style-name="T416">17c<text:s/></text:span><text:span text:style-name="T417">行為評估</text:span></text:p>
          </table:table-cell>
          <table:table-cell table:style-name="TableCell418">
            <text:p text:style-name="P419">0分<text:s/>未執行。</text:p>
            <text:p text:style-name="P420">1分<text:s/>執行課後行動計畫評估。</text:p>
            <text:p text:style-name="P421">2分<text:s/>有評估機制且有執行。</text:p>
            <text:p text:style-name="P422">3分<text:s/>評估機制及執行確實且有績效。</text:p>
          </table:table-cell>
          <table:table-cell table:style-name="TableCell423">
            <text:list text:style-name="LFO77" text:continue-numbering="true">
              <text:list-item>
                <text:p text:style-name="P424">課後行動計畫表。</text:p>
              </text:list-item>
              <text:list-item>
                <text:p text:style-name="P425">學員課後行為追蹤評估回饋表、學習成效表、課後行動計畫實施成效查核統計表。</text:p>
              </text:list-item>
              <text:list-item>
                <text:p text:style-name="P426">訓練項目相關的績效考核表。</text:p>
              </text:list-item>
              <text:list-item>
                <text:p text:style-name="P427">主管或高階主管認為訓練後具有員工行為、能力顯著改善的成效。</text:p>
              </text:list-item>
              <text:list-item>
                <text:p text:style-name="P428">以及其他如知識管理社群討論、神秘客實地稽核（外部稽核）課後機制等。</text:p>
              </text:list-item>
              <text:list-item>
                <text:p text:style-name="P429">其他：</text:p>
              </text:list-item>
            </text:list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 table:style-name="TableCell433">
            <text:p text:style-name="P434"><text:span text:style-name="T435">17d<text:s/></text:span><text:span text:style-name="T436">成果評估</text:span></text:p>
          </table:table-cell>
          <table:table-cell table:style-name="TableCell437">
            <text:p text:style-name="P438">0分<text:s/>未執行。</text:p>
            <text:p text:style-name="P439">1分<text:s/>評估訓練成效是否達成組織或工作之需求。</text:p>
            <text:p text:style-name="P440">2分<text:s/>有評估機制且有執行。</text:p>
            <text:p text:style-name="P441">3分<text:s/>評估機制及執行確實且有績效。</text:p>
          </table:table-cell>
          <table:table-cell table:style-name="TableCell442">
            <text:list text:style-name="LFO77" text:continue-numbering="true">
              <text:list-item>
                <text:p text:style-name="P443">訓練相關的組織績效訓後成果評估調查機制。</text:p>
              </text:list-item>
              <text:list-item>
                <text:p text:style-name="P444">組織<text:s/>KPI<text:s/>評估檢討報告。</text:p>
              </text:list-item>
              <text:list-item>
                <text:p text:style-name="P445">教育訓練績效報告中，具體呈現訓練與組織績效提升的相關性，如與訓練相關的特定營收成長、成本降低報告。</text:p>
              </text:list-item>
              <text:list-item>
                <text:p text:style-name="P446">主管或高階主管認為訓練後具有員工行為、能力顯著改善的成效。</text:p>
              </text:list-item>
              <text:list-item>
                <text:p text:style-name="P447">其他如知識管理社群討論、神秘客實地稽核（外部稽核）課後機制。</text:p>
              </text:list-item>
              <text:list-item>
                <text:p text:style-name="P448">展現經營績效及訓練貢獻連結的機制或方法。</text:p>
              </text:list-item>
              <text:list-item>
                <text:p text:style-name="P449">其他：</text:p>
              </text:list-item>
            </text:list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3">
            <text:p text:style-name="內文"><text:span text:style-name="T454">18.</text:span><text:span text:style-name="T455">高階主管對於訓練發展的認知、支持及評價</text:span></text:p>
          </table:table-cell>
          <table:covered-table-cell/>
          <table:covered-table-cell/>
          <table:table-cell table:style-name="TableCell456">
            <text:p text:style-name="P457">評分標準：</text:p>
            <text:p text:style-name="P458">1分<text:s text:c="2"/>高階主管認為訓練有少許的改善功效。</text:p>
            <text:p text:style-name="P459">2分<text:s text:c="2"/>高階主管認為訓練有ㄧ定的改善功效。</text:p>
            <text:p text:style-name="P460">3分<text:s text:c="2"/>高階主管認為訓練有達成人員能力提升。</text:p>
            <text:p text:style-name="P461">4分<text:s text:c="2"/>高階主管認為訓練有達組織績效改善</text:p>
            <text:p text:style-name="P462"><text:span text:style-name="T463">5</text:span><text:span text:style-name="T464">分</text:span><text:span text:style-name="T465"><text:s text:c="2"/></text:span><text:span text:style-name="T466">高階主管認為訓練有創造特殊績效或擴散效果。</text:span></text:p>
          </table:table-cell>
          <table:table-cell table:style-name="TableCell467">
            <text:p text:style-name="P468">1分之常見參考佐證資料：</text:p>
            <text:list text:style-name="LFO77" text:continue-numbering="true">
              <text:list-item>
                <text:p text:style-name="P469">相關會議紀錄呈現內容，可為：高階主管支持相關訓練規劃，積極指示導入TTQS<text:s/>系統；高階主管認為訓練是必要投資，但改善功效有限。相關證據顯示高階主管認為訓練有少許的改善功效。</text:p>
              </text:list-item>
              <text:list-item>
                <text:p text:style-name="P470">建制各項課後行動查核的表單或文件（需具有高階主管審評）。</text:p>
              </text:list-item>
              <text:list-item>
                <text:p text:style-name="P471">其他：</text:p>
              </text:list-item>
            </text:list>
            <text:p text:style-name="P472">2分之常見參考佐證資料：</text:p>
            <text:list text:style-name="LFO77" text:continue-numbering="true">
              <text:list-item>
                <text:p text:style-name="P473">經高階主管確認的滿意度與實作等紀錄證明。</text:p>
              </text:list-item>
              <text:list-item>
                <text:p text:style-name="P474">經高階主管確認的不定期查訪紀錄分析表。</text:p>
              </text:list-item>
              <text:list-item>
                <text:p text:style-name="P475">與訓練相關的主管參與教育訓練影音檔、相片或文件等佐證。</text:p>
              </text:list-item>
              <text:list-item>
                <text:p text:style-name="P476">與訓練相關的高階主管問卷調查表。</text:p>
              </text:list-item>
              <text:list-item>
                <text:p text:style-name="P477">主管肯定員工訓後參加證照考驗、技能檢定的成果。</text:p>
              </text:list-item>
              <text:list-item>
                <text:p text:style-name="P478">其他：</text:p>
              </text:list-item>
            </text:list>
            <text:p text:style-name="P479">3分之常見參考佐證資料：</text:p>
            <text:list text:style-name="LFO77" text:continue-numbering="true">
              <text:list-item>
                <text:p text:style-name="P480">會議紀錄，如主管參與訓練實施相關的計畫或成果檢討，並確有員工訓後技能提升。</text:p>
              </text:list-item>
              <text:list-item>
                <text:p text:style-name="P481">員工薪資提升紀錄（可證明與訓練有關）。</text:p>
              </text:list-item>
              <text:list-item>
                <text:p text:style-name="P482">其他：</text:p>
              </text:list-item>
            </text:list>
            <text:p text:style-name="P483">4分之常見參考佐證資料：</text:p>
            <text:list text:style-name="LFO77" text:continue-numbering="true">
              <text:list-item>
                <text:p text:style-name="P484">訓練效益評估報告。</text:p>
              </text:list-item>
              <text:list-item>
                <text:p text:style-name="P485">員工滿意度調查表。</text:p>
              </text:list-item>
              <text:list-item>
                <text:p text:style-name="P486">學習心得交流刊物。</text:p>
              </text:list-item>
              <text:list-item>
                <text:p text:style-name="P487">年度調查報告。</text:p>
              </text:list-item>
              <text:list-item>
                <text:p text:style-name="P488">高階主管認為訓練有達人員能力提升及組織績效改善，並有具體呈現組織績效改善的實績。</text:p>
              </text:list-item>
              <text:list-item>
                <text:p text:style-name="P489">主管訓練承諾（對訓練成效具改善之功效、對訓練發展的認知及感受）。</text:p>
              </text:list-item>
              <text:list-item>
                <text:p text:style-name="P490">高階主管對訓練達組織績效改善之說明（市場及顧客面、財務面）</text:p>
              </text:list-item>
              <text:list-item>
                <text:p text:style-name="P491">其他：</text:p>
              </text:list-item>
            </text:list>
            <text:p text:style-name="P492">5分之常見參考佐證資料：</text:p>
            <text:list text:style-name="LFO77" text:continue-numbering="true">
              <text:list-item>
                <text:p text:style-name="P493">特定課程的課程設計書（如課程訓練目的能連結，企業願景、使命、策略相關的公益活動影響平面報導等檔案）。</text:p>
              </text:list-item>
              <text:list-item>
                <text:p text:style-name="P494">高階主管可以說出訓練有何特殊績效獲企業內外部擴散效果。</text:p>
              </text:list-item>
              <text:list-item>
                <text:p text:style-name="P495">高階主管認為訓練有創造特殊績效或擴散效果。</text:p>
              </text:list-item>
              <text:list-item>
                <text:p text:style-name="P496">其他：</text:p>
              </text:list-item>
            </text:list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3">
            <text:p text:style-name="內文"><text:span text:style-name="T501">19.</text:span><text:span text:style-name="T502">訓練成果</text:span></text:p>
          </table:table-cell>
          <table:covered-table-cell/>
          <table:covered-table-cell/>
          <table:table-cell table:style-name="TableCell503">
            <text:p text:style-name="P504">評分標準：</text:p>
            <text:p text:style-name="P505">1分<text:s/>有初步成果，但沒有具體的佐證資料。</text:p>
            <text:p text:style-name="P506">2分<text:s/>有初步成果，且有部分佐證資料。</text:p>
            <text:p text:style-name="P507">3分<text:s/>個人績效改善成果。</text:p>
            <text:p text:style-name="P508">4分<text:s/>部門績效改善成果。</text:p>
            <text:p text:style-name="P509"><text:span text:style-name="T510">5</text:span><text:span text:style-name="T511">分</text:span><text:span text:style-name="T512"><text:s/></text:span><text:span text:style-name="T513">組織績效改善成果，特殊績效。</text:span></text:p>
          </table:table-cell>
          <table:table-cell table:style-name="TableCell514">
            <text:p text:style-name="P515">1<text:s/>分之常見參考佐證資料：</text:p>
            <text:list text:style-name="LFO77" text:continue-numbering="true">
              <text:list-item>
                <text:p text:style-name="P516">提出心得與知識分享執行成效。</text:p>
              </text:list-item>
              <text:list-item>
                <text:p text:style-name="P517">有證據顯示有初步成果，但沒有具體的佐證資料。</text:p>
              </text:list-item>
              <text:list-item>
                <text:p text:style-name="P518">其他：</text:p>
              </text:list-item>
            </text:list>
            <text:p text:style-name="P519">2<text:s/>分之常見參考佐證資料：</text:p>
            <text:list text:style-name="LFO77" text:continue-numbering="true">
              <text:list-item>
                <text:p text:style-name="P520">有初步成果，具有部分佐證資料。</text:p>
              </text:list-item>
              <text:list-item>
                <text:p text:style-name="P521">有執行訓練，且部分單位人員肯定。</text:p>
              </text:list-item>
              <text:list-item>
                <text:p text:style-name="P522">提出員工參訓與薪酬、考核或升遷連結說明。</text:p>
              </text:list-item>
              <text:list-item>
                <text:p text:style-name="P523">辦理成本分享會及呈現產能、不良率改善、人事成本降低等改善。</text:p>
              </text:list-item>
              <text:list-item>
                <text:p text:style-name="P524">能具體呈現學員能運用所學於職務中。</text:p>
              </text:list-item>
              <text:list-item>
                <text:p text:style-name="P525">企業系統及流程面改善提案報告。</text:p>
              </text:list-item>
              <text:list-item>
                <text:p text:style-name="P526">其他：</text:p>
              </text:list-item>
            </text:list>
            <text:p text:style-name="P527">3<text:s/>分之常見參考佐證資料：</text:p>
            <text:list text:style-name="LFO77" text:continue-numbering="true">
              <text:list-item>
                <text:p text:style-name="P528">單位內個人工作績效（考核）明顯改善。</text:p>
              </text:list-item>
              <text:list-item>
                <text:p text:style-name="P529">個人績效改善成果（生產平均產值）。</text:p>
              </text:list-item>
              <text:list-item>
                <text:p text:style-name="P530">提出課後追蹤調查與分析結果、評量紀錄、證照通過情形（學習技能面）。</text:p>
              </text:list-item>
              <text:list-item>
                <text:p text:style-name="P531">訓後主管問卷調查表。</text:p>
              </text:list-item>
              <text:list-item>
                <text:p text:style-name="P532">員工訓後追蹤調查表。</text:p>
              </text:list-item>
              <text:list-item>
                <text:p text:style-name="P533">考試測驗成績表。</text:p>
              </text:list-item>
              <text:list-item>
                <text:p text:style-name="P534">心得報告與其應用範例（如促進產能等與訓練內容相關的改善提案報告）。</text:p>
              </text:list-item>
              <text:list-item>
                <text:p text:style-name="P535">其他：</text:p>
              </text:list-item>
            </text:list>
            <text:p text:style-name="P536">4<text:s/>分之常見參考佐證資料：</text:p>
            <text:list text:style-name="LFO77" text:continue-numbering="true">
              <text:list-item>
                <text:p text:style-name="P537">部門業績或組織氣氛調查改善。</text:p>
              </text:list-item>
              <text:list-item>
                <text:p text:style-name="P538">部門績效改善成果。</text:p>
              </text:list-item>
              <text:list-item>
                <text:p text:style-name="P539">提出市場競爭力、營業額、工作流程、成本控制或不良率/客訴率等營運表現（市場及顧客面、財務面）。</text:p>
              </text:list-item>
              <text:list-item>
                <text:p text:style-name="P540">公司年度績效逐年提升。</text:p>
              </text:list-item>
              <text:list-item>
                <text:p text:style-name="P541">營運單位績效報表（如生產月報、營業月報、品質月報、財務季報等）需能與訓練課程的訓練目的連接。</text:p>
              </text:list-item>
              <text:list-item>
                <text:p text:style-name="P542">其他：</text:p>
              </text:list-item>
            </text:list>
            <text:p text:style-name="P543">5<text:s/>分之常見參考佐證資料：</text:p>
            <text:list text:style-name="LFO77" text:continue-numbering="true">
              <text:list-item>
                <text:p text:style-name="P544">組織績效改善成果，特殊績效（ROI、人均產值提升）。</text:p>
              </text:list-item>
              <text:list-item>
                <text:p text:style-name="P545">組織特殊績效相關佐證。</text:p>
              </text:list-item>
              <text:list-item>
                <text:p text:style-name="P546">提出參與社會公益活動、獲頒公民營單位獎項、結合學校單位產學或研發成果社會面。</text:p>
              </text:list-item>
              <text:list-item>
                <text:p text:style-name="P547">與訓練有關的獎狀或感謝函。</text:p>
              </text:list-item>
              <text:list-item>
                <text:p text:style-name="P548">與訓練有關的組織重大改善提案報告與成果證明。</text:p>
              </text:list-item>
              <text:list-item>
                <text:p text:style-name="P549">其他：</text:p>
              </text:list-item>
            </text:list>
          </table:table-cell>
        </table:table-row>
      </table:table>
      <text:p text:style-name="P550"/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※計分標準（以是否有無紀錄或書面文字評定）</text:p>
            <text:p text:style-name="P556">1分：具本項目基礎認知。</text:p>
            <text:p text:style-name="P557">2分：對本項目僅具認知且部分執行，但無明確紀錄或文件證明。</text:p>
            <text:p text:style-name="P558">3分：有執行本項目及作業流程，但無完整文書紀錄及手冊。</text:p>
            <text:p text:style-name="P559">4分：有執行本項目，且有一致性的作業流程、完整過程紀錄及文書手冊；即具有「說、做、寫」及「流程上下連結」的一致性。</text:p>
            <text:p text:style-name="P560">5分：有執行本項目及完整文書手冊與紀錄，分析相關資料並持續改善達到標竿水準。</text:p>
            <text:p text:style-name="P561">備註：</text:p>
            <text:p text:style-name="P562">1.計分單位：最小單位為0.5分，以整數1-5或加上0.5為評分標準。除成果（Outcome）之評核指標項目，17、18及19項未執行為0分，惟1分後始具0.5分之調整，其他則依據標尺分數評分。</text:p>
            <text:p text:style-name="P563">2.計分級距：評核委員應參酌各指標內涵，依據前揭計分標準級距評分，經評定級距後，再視申請單位實際評核情形、該級距之表現、與下一級距之程度差距，經專業判斷形成共識後，酌予以0.5分為調整範圍。</text:p>
            <text:p text:style-name="P564">3.評核公開事項：現場評核結束後給予單位整體回饋及分享，收到評核結果公文後，即可上網查詢各項指標建議改善事項。</text:p>
            <text:p text:style-name="P565">3-1.回饋及分享：現場請評核委員就評核綜合意見給予單位回饋及分享。</text:p>
            <text:p text:style-name="P566"><text:span text:style-name="T567">3-2.</text:span><text:span text:style-name="T568">各項指標建議改善事項：委員就各項評核指標項目，依據申請單位現有制度、資料或文件手冊等說明，給予具體改善建議事項。</text:span></text:p>
          </table:table-cell>
        </table:table-row>
      </table:table>
      <text:p text:style-name="P569"><text:bookmark-end text:name="_Toc5213350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華康黑體" svg:font-family="華康黑體" style:font-family-generic="swiss"/>
    <style:font-face style:name="Latha" svg:font-family="Latha" style:font-family-generic="system" style:font-pitch="variable" svg:panose-1="2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25in"/>
      <style:text-properties style:font-name="Arial" style:font-name-asian="微軟正黑體" style:font-weight-complex="bold" fo:color="#283138" style:letter-kerning="fals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號" style:next-style-name="內文" style:default-outline-level="3">
      <style:text-properties style:font-name="標楷體" style:font-name-asian="標楷體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388in" fo:line-height="111%"/>
      <style:text-properties style:font-name="Arial" style:font-name-asian="微軟正黑體" fo:font-weight="bold" style:font-weight-asian="bold" style:font-weight-complex="bold" fo:font-style="italic" style:font-style-asian="italic" style:font-style-complex="italic" fo:color="#262626" style:letter-kerning="false" fo:font-size="11pt" style:font-size-asian="11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1388in" fo:line-height="111%"/>
      <style:text-properties style:font-name="Arial" style:font-name-asian="微軟正黑體" fo:color="#000000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1388in" fo:line-height="111%"/>
      <style:text-properties style:font-name="Arial" style:font-name-asian="微軟正黑體" fo:font-style="italic" style:font-style-asian="italic" style:font-style-complex="italic" fo:color="#000000" style:letter-kerning="false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1388in" fo:line-height="111%"/>
      <style:text-properties style:font-name="Arial" style:font-name-asian="微軟正黑體" fo:font-style="italic" style:font-style-asian="italic" style:font-style-complex="italic" fo:color="#283138" style:letter-kerning="false" fo:font-size="11pt" style:font-size-asian="11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1388in" fo:line-height="111%"/>
      <style:text-properties style:font-name="Arial" style:font-name-asian="微軟正黑體" fo:color="#000000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1388in" fo:line-height="111%"/>
      <style:text-properties style:font-name="Arial" style:font-name-asian="微軟正黑體" fo:font-style="italic" style:font-style-asian="italic" style:font-style-complex="italic" fo:color="#000000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樣式4" style:display-name="樣式4" style:family="paragraph" style:parent-style-name="內文">
      <style:paragraph-properties fo:widows="2" fo:orphans="2" style:snap-to-layout-grid="false" fo:text-align="justify" fo:margin-bottom="0.125in" style:line-height-at-least="0.3194in" fo:margin-left="7.587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6pt" fo:hyphenate="false"/>
    </style:style>
    <style:style style:name="樣式6" style:display-name="樣式6" style:family="paragraph" style:parent-style-name="內文">
      <style:paragraph-properties fo:widows="2" fo:orphans="2" style:snap-to-layout-grid="false" fo:text-align="justify" fo:margin-bottom="0.125in" style:line-height-at-least="0.3194in" fo:margin-left="0.58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6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Arial" style:font-name-asian="微軟正黑體" style:font-name-complex="Times New Roman" style:font-weight-complex="bold" fo:color="#283138" style:letter-kerning="false" fo:font-size="16pt" style:font-size-asian="16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自訂-1" style:display-name="自訂-1" style:family="paragraph" style:parent-style-name="內文">
      <style:paragraph-properties fo:widows="2" fo:orphans="2" style:snap-to-layout-grid="false" fo:text-align="justify" fo:margin-bottom="0.125in" style:line-height-at-least="0.3194in" fo:margin-left="7.587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3333in">
        <style:tab-stops>
          <style:tab-stop style:type="left" style:position="0.6666in"/>
          <style:tab-stop style:type="right" style:leader-style="dotted" style:leader-text="." style:position="6.9277in"/>
        </style:tab-stops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 style:default-outline-level="1">
      <style:paragraph-properties fo:margin-top="0.3333in" fo:line-height="115%"/>
      <style:text-properties style:font-name="Cambria" style:font-name-asian="新細明體" fo:font-weight="bold" style:font-weight-asian="bold" fo:color="#365F91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justify" fo:line-height="0.3472in"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  <style:text-properties style:font-name="Times New Roman" style:font-name-asian="標楷體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4字元" style:display-name="標題 4 字元" style:family="text" style:parent-style-name="預設段落字型">
      <style:text-properties style:font-name="Arial" style:font-name-asian="微軟正黑體" style:font-name-complex="Times New Roman" fo:font-weight="bold" style:font-weight-asian="bold" style:font-weight-complex="bold" fo:font-style="italic" style:font-style-asian="italic" style:font-style-complex="italic" fo:color="#262626" style:letter-kerning="false" fo:font-size="11pt" style:font-size-asian="11pt"/>
    </style:style>
    <style:style style:name="標題5字元" style:display-name="標題 5 字元" style:family="text" style:parent-style-name="預設段落字型">
      <style:text-properties style:font-name="Arial" style:font-name-asian="微軟正黑體" style:font-name-complex="Times New Roman" fo:color="#000000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Arial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標題7字元" style:display-name="標題 7 字元" style:family="text" style:parent-style-name="預設段落字型">
      <style:text-properties style:font-name="Arial" style:font-name-asian="微軟正黑體" style:font-name-complex="Times New Roman" fo:font-style="italic" style:font-style-asian="italic" style:font-style-complex="italic" fo:color="#283138" style:letter-kerning="false" fo:font-size="11pt" style:font-size-asian="11pt"/>
    </style:style>
    <style:style style:name="標題8字元" style:display-name="標題 8 字元" style:family="text" style:parent-style-name="預設段落字型">
      <style:text-properties style:font-name="Arial" style:font-name-asian="微軟正黑體" style:font-name-complex="Times New Roman" fo:color="#000000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Arial" style:font-name-asian="微軟正黑體" style:font-name-complex="Times New Roman" fo:font-style="italic" style:font-style-asian="italic" style:font-style-complex="italic" fo:color="#000000" style:letter-kerning="false" fo:font-size="10pt" style:font-size-asian="10pt" style:font-size-complex="10pt"/>
    </style:style>
    <style:style style:name="內文縮排" style:display-name="內文縮排" style:family="paragraph" style:parent-style-name="內文">
      <style:paragraph-properties fo:widows="2" fo:orphans="2" fo:margin-bottom="0.125in" fo:line-height="111%" fo:margin-left="0.3333in">
        <style:tab-stops/>
      </style:paragraph-properties>
      <style:text-properties style:letter-kerning="false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bottom="0.125in" fo:line-height="0.2777in" fo:margin-left="0.7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Calibri" style:font-name-asian="標楷體" style:font-name-complex="Times New Roman" style:letter-kerning="false" fo:font-size="14pt" style:font-size-asian="14pt"/>
    </style:style>
    <style:style style:name="本文縮排2" style:display-name="本文縮排 2" style:family="paragraph" style:parent-style-name="內文">
      <style:paragraph-properties fo:widows="2" fo:orphans="2" fo:margin-bottom="0.125in" fo:line-height="0.2777in" fo:margin-left="0.5in" fo:text-indent="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/>
    </style:style>
    <style:style style:name="本文縮排3" style:display-name="本文縮排 3" style:family="paragraph" style:parent-style-name="內文">
      <style:paragraph-properties fo:widows="2" fo:orphans="2" fo:margin-bottom="0.125in" fo:line-height="0.2777in" fo:margin-left="0.75in" fo:text-indent="0.37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標楷體" style:font-name-complex="Times New Roman" style:letter-kerning="false" fo:font-size="14pt" style:font-size-asian="14pt"/>
    </style:style>
    <style:style style:name="本文" style:display-name="本文" style:family="paragraph" style:parent-style-name="內文">
      <style:paragraph-properties fo:widows="2" fo:orphans="2" fo:text-align="justify" fo:margin-bottom="0.125in" fo:line-height="0.2222in"/>
      <style:text-properties style:font-name-asian="標楷體" fo:letter-spacing="-0.0138in"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Calibri" style:font-name-asian="標楷體" style:font-name-complex="Times New Roman" fo:letter-spacing="-0.0138in" style:letter-kerning="false" fo:font-size="14pt" style:font-size-asian="14pt"/>
    </style:style>
    <style:style style:name="本文2" style:display-name="本文 2" style:family="paragraph" style:parent-style-name="內文">
      <style:paragraph-properties fo:widows="2" fo:orphans="2" fo:margin-bottom="0.125in" fo:line-height="111%"/>
      <style:text-properties style:font-name="Arial" style:font-name-asian="標楷體" style:letter-kerning="false" fo:font-size="13pt" style:font-size-asian="13pt" fo:hyphenate="false"/>
    </style:style>
    <style:style style:name="本文2字元" style:display-name="本文 2 字元" style:family="text" style:parent-style-name="預設段落字型">
      <style:text-properties style:font-name="Arial" style:font-name-asian="標楷體" style:font-name-complex="Times New Roman" style:letter-kerning="false" fo:font-size="13pt" style:font-size-asian="13pt"/>
    </style:style>
    <style:style style:name="工一" style:display-name="工一" style:family="paragraph" style:parent-style-name="內文">
      <style:paragraph-properties fo:widows="2" fo:orphans="2" style:snap-to-layout-grid="false" fo:margin-bottom="0.125in" fo:line-height="111%" fo:margin-left="1.8736in" fo:text-indent="-0.373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工一0" style:display-name="工(一" style:family="paragraph" style:parent-style-name="內文">
      <style:paragraph-properties fo:widows="2" fo:orphans="2" style:snap-to-layout-grid="false" fo:margin-bottom="0.125in" fo:line-height="111%" fo:margin-left="2.25in" fo:text-indent="-0.38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工1" style:display-name="工1" style:family="paragraph" style:parent-style-name="內文">
      <style:paragraph-properties fo:widows="2" fo:orphans="2" style:snap-to-layout-grid="false" fo:margin-bottom="0.125in" fo:line-height="111%" fo:margin-left="2.25in" fo:text-indent="-0.179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工作項目" style:display-name="工作項目" style:family="paragraph" style:parent-style-name="內文">
      <style:paragraph-properties fo:widows="2" fo:orphans="2" fo:text-align="justify" fo:margin-bottom="0.125in" style:line-height-at-least="0in" fo:margin-left="2.125in" fo:text-indent="-0.9993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fo:hyphenate="false"/>
    </style:style>
    <style:style style:name="問候" style:display-name="問候" style:family="paragraph" style:parent-style-name="內文" style:next-style-name="內文">
      <style:paragraph-properties fo:widows="2" fo:orphans="2" fo:margin-bottom="0.125in" fo:line-height="111%"/>
      <style:text-properties style:font-name="標楷體" style:font-name-asian="標楷體" style:letter-kerning="false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margin-bottom="0.125in" style:line-height-at-least="0.25in"/>
      <style:text-properties style:font-name-asian="細明體" style:letter-kerning="false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細明體" style:font-name-complex="Times New Roman" style:letter-kerning="false" fo:font-size="11pt" style:font-size-asian="11pt"/>
    </style:style>
    <style:style style:name="目錄一" style:display-name="目錄一" style:family="paragraph" style:parent-style-name="內文">
      <style:paragraph-properties fo:widows="2" fo:orphans="2" fo:margin-bottom="0.125in" fo:line-height="0.2777in">
        <style:tab-stops>
          <style:tab-stop style:type="left" style:position="0.8944in"/>
          <style:tab-stop style:type="left" style:position="5.1444in"/>
          <style:tab-stop style:type="left" style:position="5.8062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fo:widows="2" fo:orphans="2" fo:margin-bottom="0.0833in" style:line-height-at-least="0.2777in" fo:text-indent="0.4097in"/>
      <style:text-properties style:font-name="標楷體" style:font-name-asian="標楷體" style:letter-kerning="false" fo:font-size="14pt" style:font-size-asian="14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/>
    </style:style>
    <style:style style:name="目錄一0" style:display-name="目錄(一)" style:family="paragraph" style:parent-style-name="內文">
      <style:paragraph-properties fo:widows="2" fo:orphans="2" fo:text-align="justify" fo:margin-bottom="0.125in" fo:line-height="0.2777in" fo:margin-left="0.8333in" fo:text-indent="-0.3854in">
        <style:tab-stops>
          <style:tab-stop style:type="left" style:position="0in"/>
          <style:tab-stop style:type="left" style:position="4.2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fo:widows="2" fo:orphans="2" fo:text-align="center" fo:margin-bottom="0.125in" fo:line-height="111%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一" style:display-name="(一)" style:family="paragraph" style:parent-style-name="內文">
      <style:paragraph-properties fo:widows="2" fo:orphans="2" fo:text-align="justify" fo:margin-top="0.0833in" fo:margin-bottom="0.125in" style:line-height-at-least="0.2777in" fo:margin-left="0.75in" fo:text-indent="-0.332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3" style:display-name="本文 3" style:family="paragraph" style:parent-style-name="內文">
      <style:paragraph-properties fo:widows="2" fo:orphans="2" style:snap-to-layout-grid="false" fo:margin-bottom="0.125in" fo:line-height="111%"/>
      <style:text-properties style:font-name-asian="標楷體" style:letter-kerning="false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="Calibri" style:font-name-asian="標楷體" style:font-name-complex="Times New Roman" style:letter-kerning="false" fo:font-size="14pt" style:font-size-asian="14pt"/>
    </style:style>
    <style:style style:name="工一內文" style:display-name="工(一內文" style:family="paragraph" style:parent-style-name="內文">
      <style:paragraph-properties fo:widows="2" fo:orphans="2" style:snap-to-layout-grid="false" fo:margin-bottom="0.125in" fo:line-height="111%" fo:margin-left="2.25in" fo:text-indent="0.2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附件" style:display-name="附件" style:family="paragraph" style:parent-style-name="內文" style:list-style-name="LFO23">
      <style:paragraph-properties fo:widows="2" fo:orphans="2" fo:margin-bottom="0.125in" fo:line-height="0.3472in">
        <style:tab-stops>
          <style:tab-stop style:type="right" style:leader-style="dotted" style:leader-text="." style:position="5.4861in"/>
        </style:tab-stops>
      </style:paragraph-properties>
      <style:text-properties style:font-name="標楷體" style:font-name-asian="標楷體" style:letter-kerning="false" fo:font-size="16pt" style:font-size-asian="16pt" fo:hyphenate="false"/>
    </style:style>
    <style:style style:name="Logo" style:display-name="Logo" style:family="paragraph" style:parent-style-name="內文">
      <style:paragraph-properties fo:widows="2" fo:orphans="2" fo:margin-bottom="0.125in" fo:line-height="111%"/>
      <style:text-properties style:font-name-asian="Times New Roman" fo:letter-spacing="-0.0034in" style:letter-kerning="false" fo:font-size="9pt" style:font-size-asian="9pt" fo:hyphenate="false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fo:font-size="9pt" style:font-size-asian="9pt" fo:hyphenate="false"/>
    </style:style>
    <style:style style:name="訊息欄位名稱字元" style:display-name="訊息欄位名稱 字元" style:family="text" style:parent-style-name="預設段落字型">
      <style:text-properties style:font-name="Arial" style:font-name-asian="新細明體" style:font-name-complex="Times New Roman" fo:letter-spacing="-0.0034in" style:letter-kerning="false" fo:font-size="9pt" style:font-size-asian="9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margin-bottom="0.125in" fo:line-height="0.2222in"/>
      <style:text-properties style:font-name="Arial Black" fo:letter-spacing="-0.0104in" style:letter-kerning="false" fo:font-size="16pt" style:font-size-asian="16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margin-top="0.2777in" fo:margin-bottom="0.0833in" style:line-height-at-least="0.1666in" fo:margin-left="-0.5833in">
        <style:tab-stops/>
      </style:paragraph-properties>
      <style:text-properties style:font-name="Arial Black" fo:letter-spacing="-0.0694in" fo:font-size="54pt" style:font-size-asian="54pt" fo:hyphenate="false"/>
    </style:style>
    <style:style style:name="強調斜體" style:display-name="強調斜體" style:family="text">
      <style:text-properties fo:font-weight="normal" style:font-weight-asian="normal" fo:font-style="italic" style:font-style-asian="italic" style:font-style-complex="italic" fo:color="#283138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margin-bottom="0.125in" style:line-height-at-least="0.1388in">
        <style:tab-stops>
          <style:tab-stop style:type="left" style:position="19.3152in"/>
        </style:tab-stops>
      </style:paragraph-properties>
      <style:text-properties fo:letter-spacing="-0.0013in" style:letter-kerning="false" fo:font-size="8pt" style:font-size-asian="8pt" fo:hyphenate="false"/>
    </style:style>
    <style:style style:name="目一" style:display-name="目一" style:family="paragraph" style:parent-style-name="內文">
      <style:paragraph-properties fo:widows="2" fo:orphans="2" style:snap-to-layout-grid="false" fo:margin-top="0.0416in" fo:margin-bottom="0.125in" fo:line-height="111%">
        <style:tab-stops>
          <style:tab-stop style:type="left" style:position="0.5in"/>
          <style:tab-stop style:type="right" style:leader-style="dash" style:leader-text="-" style:position="5.75in"/>
        </style:tab-stops>
      </style:paragraph-properties>
      <style:text-properties style:font-name-asian="標楷體" style:letter-kerning="false" fo:font-size="16pt" style:font-size-asian="16pt" fo:hyphenate="false"/>
    </style:style>
    <style:style style:name="目一0" style:display-name="目(一)" style:family="paragraph" style:parent-style-name="內文">
      <style:paragraph-properties fo:widows="2" fo:orphans="2" style:snap-to-layout-grid="false" fo:margin-top="0.0416in" fo:margin-bottom="0.125in" fo:line-height="111%" fo:margin-left="0.8895in" fo:text-indent="-0.5in">
        <style:tab-stops>
          <style:tab-stop style:type="left" style:position="0in"/>
          <style:tab-stop style:type="right" style:leader-style="dash" style:leader-text="-" style:position="4.8604in"/>
        </style:tab-stops>
      </style:paragraph-properties>
      <style:text-properties style:font-name-asian="標楷體" style:letter-kerning="false" fo:font-size="16pt" style:font-size-asian="16pt" fo:hyphenate="false"/>
    </style:style>
    <style:style style:name="目1" style:display-name="目1" style:family="paragraph" style:parent-style-name="內文">
      <style:paragraph-properties fo:widows="2" fo:orphans="2" style:snap-to-layout-grid="false" fo:margin-top="0.0416in" fo:margin-bottom="0.125in" fo:line-height="111%" fo:margin-left="1.1666in" fo:text-indent="-0.3333in">
        <style:tab-stops>
          <style:tab-stop style:type="left" style:position="0in"/>
          <style:tab-stop style:type="right" style:leader-style="dash" style:leader-text="-" style:position="4.5833in"/>
        </style:tab-stops>
      </style:paragraph-properties>
      <style:text-properties style:font-name-asian="標楷體" style:letter-kerning="false" fo:font-size="16pt" style:font-size-asian="16pt" fo:hyphenate="false"/>
    </style:style>
    <style:style style:name="一0" style:display-name="一" style:family="paragraph" style:parent-style-name="內文">
      <style:paragraph-properties fo:widows="2" fo:orphans="2" style:snap-to-layout-grid="false" fo:margin-bottom="0.125in" fo:line-height="111%" fo:margin-left="0.4472in" fo:text-indent="-0.4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內文" style:display-name="一內文" style:family="paragraph" style:parent-style-name="本文縮排2">
      <style:paragraph-properties style:snap-to-layout-grid="false" fo:line-height="100%" fo:margin-left="0.4173in" fo:text-indent="0in">
        <style:tab-stops/>
      </style:paragraph-properties>
      <style:text-properties style:font-name="Times New Roman" fo:hyphenate="false"/>
    </style:style>
    <style:style style:name="E" style:display-name="1." style:family="paragraph" style:parent-style-name="內文">
      <style:paragraph-properties fo:widows="2" fo:orphans="2" style:snap-to-layout-grid="false" fo:margin-top="0.0833in" fo:margin-bottom="0.125in" fo:line-height="111%" fo:margin-left="0.9722in" fo:text-indent="-0.180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0" style:display-name="(1)" style:family="paragraph" style:parent-style-name="純文字">
      <style:paragraph-properties style:snap-to-layout-grid="false" fo:margin-top="0.0833in" fo:margin-bottom="0in" fo:line-height="100%" fo:margin-left="1.1958in" fo:text-indent="-0.252in">
        <style:tab-stops/>
      </style:paragraph-properties>
      <style:text-properties style:font-name="Times New Roman" fo:hyphenate="false"/>
    </style:style>
    <style:style style:name="內文0" style:display-name="(1)內文" style:family="paragraph" style:parent-style-name="註解文字">
      <style:paragraph-properties fo:widows="2" fo:orphans="2" style:snap-to-layout-grid="false" fo:margin-bottom="0.125in" fo:line-height="111%" fo:margin-left="1.215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A" style:display-name="A" style:family="paragraph" style:parent-style-name="內文">
      <style:paragraph-properties fo:widows="2" fo:orphans="2" style:snap-to-layout-grid="false" fo:margin-top="0.0277in" fo:margin-bottom="0.125in" fo:line-height="111%" fo:margin-left="1.5833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小a" style:display-name="小a" style:family="paragraph" style:parent-style-name="純文字">
      <style:paragraph-properties style:snap-to-layout-grid="false" fo:margin-bottom="0in" fo:line-height="100%" fo:margin-left="2in" fo:text-indent="-0.3937in">
        <style:tab-stops>
          <style:tab-stop style:type="left" style:position="-0.5833in"/>
        </style:tab-stops>
      </style:paragraph-properties>
      <style:text-properties style:font-name="Times New Roman" fo:hyphenate="false"/>
    </style:style>
    <style:style style:name="點" style:display-name="(1)點" style:family="paragraph" style:parent-style-name="內文0">
      <style:paragraph-properties fo:margin-left="1.4291in" fo:text-indent="-0.2138in">
        <style:tab-stops/>
      </style:paragraph-properties>
      <style:text-properties fo:hyphenate="false"/>
    </style:style>
    <style:style style:name="內文方" style:display-name="內文方" style:family="paragraph" style:parent-style-name="內文">
      <style:paragraph-properties fo:widows="2" fo:orphans="2" style:snap-to-layout-grid="false" fo:text-align="justify" fo:margin-bottom="0.125in" fo:line-height="111%" fo:margin-left="2.2333in" fo:text-indent="-0.2486in">
        <style:tab-stops>
          <style:tab-stop style:type="left" style:position="-1.9381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圖表標題" style:display-name="圖表標題" style:family="paragraph" style:parent-style-name="內文">
      <style:paragraph-properties fo:widows="2" fo:orphans="2" fo:text-align="center" fo:margin-top="0.1666in" fo:margin-bottom="0.1666in" style:line-height-at-least="0.2777in"/>
      <style:text-properties style:font-name-asian="標楷體" style:letter-kerning="false" fo:font-size="14pt" style:font-size-asian="14pt" style:font-size-complex="12pt" fo:hyphenate="false"/>
    </style:style>
    <style:style style:name="E1" style:display-name="1" style:family="paragraph" style:parent-style-name="本文3">
      <style:paragraph-properties fo:text-align="justify" fo:margin-top="0.0416in" fo:margin-bottom="0.0277in" fo:margin-left="1.2138in" fo:text-indent="-0.2138in">
        <style:tab-stops/>
      </style:paragraph-properties>
      <style:text-properties style:font-name="標楷體" fo:color="#000000" fo:hyphenate="false"/>
    </style:style>
    <style:style style:name="壹內文" style:display-name="壹內文" style:family="paragraph" style:parent-style-name="本文3">
      <style:paragraph-properties style:snap-to-layout-grid="true" fo:text-align="justify" fo:margin-top="0.0416in" fo:margin-bottom="0.0277in" fo:margin-left="0.3347in" fo:text-indent="0.4173in">
        <style:tab-stops/>
      </style:paragraph-properties>
      <style:text-properties style:font-name="標楷體" fo:color="#000000" style:font-size-complex="12pt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 fo:margin-bottom="0.125in" fo:line-height="111%"/>
      <style:text-properties style:font-name="標楷體" style:font-name-asian="標楷體" fo:color="#000000" style:letter-kerning="false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color="#000000" style:letter-kerning="false" fo:font-size="14pt" style:font-size-asian="14pt"/>
    </style:style>
    <style:style style:name="font8" style:display-name="font8" style:family="paragraph" style:parent-style-name="內文">
      <style:paragraph-properties fo:widows="2" fo:orphans="2" fo:margin-top="0.0694in" fo:margin-bottom="0.0694in" fo:line-height="111%"/>
      <style:text-properties style:letter-kerning="false" fo:font-size="11pt" style:font-size-asian="11pt" fo:hyphenate="false"/>
    </style:style>
    <style:style style:name="內文NT" style:display-name="內文NT" style:family="paragraph" style:parent-style-name="內文">
      <style:paragraph-properties fo:widows="2" fo:orphans="2" fo:text-align="justify" fo:margin-bottom="0.125in" fo:line-height="0.3333in" fo:margin-left="1.0111in" fo:text-indent="-0.20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NN" style:display-name="內文NN" style:family="paragraph" style:parent-style-name="內文">
      <style:paragraph-properties fo:widows="2" fo:orphans="2" fo:text-align="justify" fo:margin-bottom="0.125in" fo:line-height="0.3333in" fo:margin-left="1.3319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11%"/>
      <style:text-properties style:font-name="新細明體" style:font-name-complex="新細明體" fo:color="#000000" style:letter-kerning="false" fo:font-size="11pt" style:font-size-asian="11pt" style:font-size-complex="12pt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000000" style:letter-kerning="false" fo:font-size="11pt" style:font-size-asian="11pt" style:font-size-complex="12pt"/>
    </style:style>
    <style:style style:name="自訂-2" style:display-name="自訂-2" style:family="paragraph" style:parent-style-name="內文">
      <style:paragraph-properties fo:widows="2" fo:orphans="2" style:snap-to-layout-grid="false" fo:text-align="justify" fo:margin-bottom="0.125in" fo:line-height="0.3194in" fo:margin-left="0.6666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自訂-2字元" style:display-name="自訂-2 字元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widows="2" fo:orphans="2" fo:margin-bottom="0.125in" fo:line-height="111%" fo:margin-left="0.5in">
        <style:tab-stops/>
      </style:paragraph-properties>
      <style:text-properties style:font-name-asian="標楷體" style:letter-kerning="false" fo:font-size="14pt" style:font-size-asian="14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bottom="0.125in" fo:line-height="111%" fo:margin-left="0.6666in">
        <style:tab-stops/>
      </style:paragraph-properties>
      <style:text-properties style:letter-kerning="fals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bottom="0.125in" fo:line-height="111%" fo:margin-left="0.8333in">
        <style:tab-stops/>
      </style:paragraph-properties>
      <style:text-properties style:letter-kerning="fals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bottom="0.125in" fo:line-height="111%" fo:margin-left="1in">
        <style:tab-stops/>
      </style:paragraph-properties>
      <style:text-properties style:letter-kerning="fals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bottom="0.125in" fo:line-height="111%" fo:margin-left="1.1666in">
        <style:tab-stops/>
      </style:paragraph-properties>
      <style:text-properties style:letter-kerning="fals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bottom="0.125in" fo:line-height="111%" fo:margin-left="1.3333in">
        <style:tab-stops/>
      </style:paragraph-properties>
      <style:text-properties style:letter-kerning="false" fo:font-size="9pt" style:font-size-asian="9pt" style:font-size-complex="9pt" fo:hyphenate="false"/>
    </style:style>
    <style:style style:name="樣式自訂-1" style:display-name="樣式 自訂-1 +" style:family="paragraph" style:parent-style-name="自訂-1">
      <style:text-properties style:font-weight-complex="bold" fo:hyphenate="false"/>
    </style:style>
    <style:style style:name="自訂-3" style:display-name="自訂-3" style:family="paragraph" style:parent-style-name="內文">
      <style:paragraph-properties fo:widows="2" fo:orphans="2" style:snap-to-layout-grid="false" fo:text-align="justify" fo:margin-bottom="0.125in" style:line-height-at-least="0.3194in" fo:margin-left="1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35" style:display-name="font35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索引1" style:display-name="索引 1" style:family="paragraph" style:parent-style-name="內文" style:next-style-name="內文" style:auto-update="true">
      <style:paragraph-properties fo:widows="2" fo:orphans="2" fo:margin-bottom="0.125in" fo:line-height="111%"/>
      <style:text-properties style:letter-kerning="false" fo:font-size="11pt" style:font-size-asian="11pt" fo:hyphenate="false"/>
    </style:style>
    <style:style style:name="font36" style:display-name="font36" style:family="paragraph" style:parent-style-name="內文">
      <style:paragraph-properties fo:widows="2" fo:orphans="2" fo:margin-top="0.0694in" fo:margin-bottom="0.0694in" fo:line-height="111%"/>
      <style:text-properties fo:font-weight="bold" style:font-weight-asian="bold" style:font-weight-complex="bold" style:letter-kerning="false" fo:font-size="16pt" style:font-size-asian="16pt" style:font-size-complex="16pt" fo:hyphenate="false"/>
    </style:style>
    <style:style style:name="font37" style:display-name="font37" style:family="paragraph" style:parent-style-name="內文">
      <style:paragraph-properties fo:widows="2" fo:orphans="2" fo:margin-top="0.0694in" fo:margin-bottom="0.0694in" fo:line-height="111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38" style:display-name="font38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24" style:display-name="xl24" style:family="paragraph" style:parent-style-name="內文">
      <style:paragraph-properties fo:widows="2" fo:orphans="2" style:vertical-align="bottom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27" style:display-name="xl27" style:family="paragraph" style:parent-style-name="內文">
      <style:paragraph-properties fo:widows="2" fo:orphans="2" style:vertical-align="bottom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style:vertical-align="bottom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line-height="111%" fo:background-color="#CCFFFF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1%" fo:background-color="#CCFFFF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 fo:line-height="111%" fo:background-color="#FF99CC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1%" fo:background-color="#FF99CC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style:letter-kerning="false" fo:font-size="10pt" style:font-size-asian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 fo:line-height="111%" fo:background-color="#FFFF99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 fo:line-height="111%" fo:background-color="#FFFF99"/>
      <style:text-properties style:font-name="標楷體" style:font-name-asian="標楷體" style:font-name-complex="新細明體" style:letter-kerning="false" fo:font-size="10pt" style:font-size-asian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line-height="111%" fo:background-color="#FFFF99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40" style:display-name="xl40" style:family="paragraph" style:parent-style-name="內文">
      <style:paragraph-properties fo:widows="2" fo:orphans="2" style:vertical-align="bottom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41" style:display-name="xl41" style:family="paragraph" style:parent-style-name="內文">
      <style:paragraph-properties fo:widows="2" fo:orphans="2" style:vertical-align="bottom" fo:margin-top="0.0694in" fo:margin-bottom="0.0694in" fo:line-height="111%"/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42" style:display-name="xl42" style:family="paragraph" style:parent-style-name="內文">
      <style:paragraph-properties fo:widows="2" fo:orphans="2" style:vertical-align="bottom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43" style:display-name="xl43" style:family="paragraph" style:parent-style-name="內文">
      <style:paragraph-properties fo:widows="2" fo:orphans="2" style:vertical-align="bottom" fo:margin-top="0.0694in" fo:margin-bottom="0.0694in" fo:line-height="111%"/>
      <style:text-properties fo:font-weight="bold" style:font-weight-asian="bold" style:font-weight-complex="bold" style:letter-kerning="false" fo:font-size="11pt" style:font-size-asian="11pt" style:font-size-complex="12pt" fo:hyphenate="false"/>
    </style:style>
    <style:style style:name="xl44" style:display-name="xl44" style:family="paragraph" style:parent-style-name="內文">
      <style:paragraph-properties fo:widows="2" fo:orphans="2" style:vertical-align="bottom" fo:margin-top="0.0694in" fo:margin-bottom="0.0694in" fo:line-height="111%"/>
      <style:text-properties style:font-name="新細明體" style:font-name-complex="新細明體" style:letter-kerning="false" fo:font-size="11pt" style:font-size-asian="11pt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1%" fo:background-color="#CCFFCC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margin-top="0.0694in" fo:margin-bottom="0.0694in" fo:line-height="111%" fo:background-color="#FFFF99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48" style:display-name="xl48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1" style:display-name="xl51" style:family="paragraph" style:parent-style-name="內文">
      <style:paragraph-properties fo:widows="2" fo:orphans="2" style:vertical-align="bottom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margin-top="0.0694in" fo:margin-bottom="0.0694in" fo:line-height="111%" fo:background-color="#CCFFFF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4" style:display-name="xl54" style:family="paragraph" style:parent-style-name="內文">
      <style:paragraph-properties fo:widows="2" fo:orphans="2" style:vertical-align="bottom" fo:margin-top="0.0694in" fo:margin-bottom="0.0694in" fo:line-height="111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55" style:display-name="xl55" style:family="paragraph" style:parent-style-name="內文">
      <style:paragraph-properties fo:widows="2" fo:orphans="2" style:vertical-align="bottom" fo:margin-top="0.0694in" fo:margin-bottom="0.0694in" fo:line-height="111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56" style:display-name="xl56" style:family="paragraph" style:parent-style-name="內文">
      <style:paragraph-properties fo:widows="2" fo:orphans="2" fo:text-align="center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1%" fo:background-color="#CCFFCC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1%" fo:background-color="#CCFFCC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1%" fo:background-color="#CCFFCC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60" style:display-name="xl60" style:family="paragraph" style:parent-style-name="內文">
      <style:paragraph-properties fo:widows="2" fo:orphans="2" fo:text-align="center" style:vertical-align="bottom" fo:margin-top="0.0694in" fo:margin-bottom="0.0694in" fo:line-height="111%"/>
      <style:text-properties fo:font-weight="bold" style:font-weight-asian="bold" style:font-weight-complex="bold" style:letter-kerning="false" fo:font-size="16pt" style:font-size-asian="16pt" style:font-size-complex="16pt" fo:hyphenate="false"/>
    </style:style>
    <style:style style:name="xl61" style:display-name="xl61" style:family="paragraph" style:parent-style-name="內文">
      <style:paragraph-properties fo:widows="2" fo:orphans="2" fo:text-align="center" style:vertical-align="bottom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text-align="justify" fo:margin-top="0.0694in" fo:margin-bottom="0.125in" fo:line-height="0.3333in" fo:margin-right="-0.0055in" fo:text-indent="0.1388in"/>
      <style:text-properties style:font-name-asian="標楷體" fo:font-weight="bold" style:font-weight-asian="bold" fo:color="#000000" style:letter-kerning="false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paragraph-properties fo:widows="2" fo:orphans="2" fo:margin-bottom="0.125in" fo:line-height="111%" fo:background-color="#000080"/>
      <style:text-properties style:font-name="Arial" style:letter-kerning="false" fo:font-size="11pt" style:font-size-asian="11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fo:font-size="11pt" style:font-size-asian="11pt" fo:background-color="#000080"/>
    </style:style>
    <style:style style:name="自訂-標題" style:display-name="自訂-標題" style:family="paragraph" style:parent-style-name="內文">
      <style:paragraph-properties fo:widows="2" fo:orphans="2" style:snap-to-layout-grid="false" fo:margin-bottom="0.125in" style:line-height-at-least="0.2638in"/>
      <style:text-properties style:font-name="標楷體" style:font-name-asian="標楷體" fo:font-weight="bold" style:font-weight-asian="bold" style:letter-kerning="false" fo:font-size="20pt" style:font-size-asian="20pt" style:font-size-complex="12pt" style:text-underline-type="single" style:text-underline-style="solid" style:text-underline-width="auto" style:text-underline-mode="continuous" fo:hyphenate="false"/>
    </style:style>
    <style:style style:name="自訂-標題字元" style:display-name="自訂-標題 字元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自訂-行距" style:display-name="自訂-行距" style:family="paragraph" style:parent-style-name="內文">
      <style:paragraph-properties fo:widows="2" fo:orphans="2" fo:margin-top="0.0833in" fo:margin-bottom="0.125in" fo:line-height="0.2083in"/>
      <style:text-properties style:font-name="標楷體" style:font-name-asian="標楷體" style:letter-kerning="false" fo:font-size="11pt" style:font-size-asian="11pt" style:font-size-complex="12pt" fo:hyphenate="false"/>
    </style:style>
    <style:style style:name="樣式1" style:display-name="樣式1" style:family="paragraph" style:parent-style-name="自訂-1">
      <style:text-properties fo:hyphenate="false"/>
    </style:style>
    <style:style style:name="樣式2" style:display-name="樣式2" style:family="paragraph" style:parent-style-name="自訂-2">
      <style:text-properties fo:hyphenate="false"/>
    </style:style>
    <style:style style:name="樣式3" style:display-name="樣式3" style:family="paragraph" style:parent-style-name="自訂-2">
      <style:text-properties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內-自訂1" style:display-name="內-自訂1" style:family="paragraph" style:parent-style-name="內文">
      <style:paragraph-properties fo:widows="2" fo:orphans="2" fo:margin-bottom="0.075in" fo:line-height="111%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2pt" fo:hyphenate="false"/>
    </style:style>
    <style:style style:name="清單" style:display-name="清單" style:family="paragraph" style:parent-style-name="內文">
      <style:paragraph-properties fo:widows="2" fo:orphans="2" fo:margin-bottom="0.125in" fo:line-height="111%" fo:margin-left="0.0694in" fo:text-indent="-0.1388in">
        <style:tab-stops/>
      </style:paragraph-properties>
      <style:text-properties style:letter-kerning="false" fo:font-size="11pt" style:font-size-asian="11pt" fo:hyphenate="false"/>
    </style:style>
    <style:style style:name="清單2" style:display-name="清單 2" style:family="paragraph" style:parent-style-name="內文">
      <style:paragraph-properties fo:widows="2" fo:orphans="2" fo:margin-bottom="0.125in" fo:line-height="111%" fo:margin-left="0.0694in" fo:text-indent="-0.1388in">
        <style:tab-stops/>
      </style:paragraph-properties>
      <style:text-properties style:letter-kerning="false" fo:font-size="11pt" style:font-size-asian="11pt" fo:hyphenate="false"/>
    </style:style>
    <style:style style:name="清單3" style:display-name="清單 3" style:family="paragraph" style:parent-style-name="內文">
      <style:paragraph-properties fo:widows="2" fo:orphans="2" fo:margin-bottom="0.125in" fo:line-height="111%" fo:margin-left="0.0694in" fo:text-indent="-0.1388in">
        <style:tab-stops/>
      </style:paragraph-properties>
      <style:text-properties style:letter-kerning="false" fo:font-size="11pt" style:font-size-asian="11pt" fo:hyphenate="false"/>
    </style:style>
    <style:style style:name="清單4" style:display-name="清單 4" style:family="paragraph" style:parent-style-name="內文">
      <style:paragraph-properties fo:widows="2" fo:orphans="2" fo:margin-bottom="0.125in" fo:line-height="111%" fo:margin-left="0.0694in" fo:text-indent="-0.1388in">
        <style:tab-stops/>
      </style:paragraph-properties>
      <style:text-properties style:letter-kerning="false" fo:font-size="11pt" style:font-size-asian="11pt" fo:hyphenate="false"/>
    </style:style>
    <style:style style:name="項目符號2" style:display-name="項目符號 2" style:family="paragraph" style:parent-style-name="內文">
      <style:paragraph-properties fo:widows="2" fo:orphans="2" fo:margin-bottom="0.125in" fo:line-height="111%" fo:margin-left="0.584in" fo:text-indent="-0.25in">
        <style:tab-stops>
          <style:tab-stop style:type="left" style:position="0in"/>
        </style:tab-stops>
      </style:paragraph-properties>
      <style:text-properties style:letter-kerning="false" fo:font-size="11pt" style:font-size-asian="11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style:font-name-asian="新細明體" fo:letter-spacing="normal" fo:font-size="12pt" style:font-size-asian="12pt" fo:hyphenate="false"/>
    </style:style>
    <style:style style:name="本文第一層縮排字元" style:display-name="本文第一層縮排 字元" style:family="text" style:parent-style-name="本文字元">
      <style:text-properties style:font-name="Calibri" style:font-name-asian="新細明體" style:font-name-complex="Times New Roman" fo:letter-spacing="-0.0138in" style:letter-kerning="false" fo:font-size="14pt" style:font-size-asian="14pt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-asian="新細明體"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Calibri" style:font-name-asian="新細明體" style:font-name-complex="Times New Roman" style:letter-kerning="false" fo:font-size="14pt" style:font-size-asian="14pt"/>
    </style:style>
    <style:style style:name="樣式5" style:display-name="樣式5" style:family="paragraph" style:parent-style-name="自訂-2">
      <style:text-properties fo:hyphenate="false"/>
    </style:style>
    <style:style style:name="表-說明" style:display-name="表-說明" style:family="paragraph" style:parent-style-name="內文Web" style:auto-update="true">
      <style:paragraph-properties style:snap-to-layout-grid="false" fo:text-align="center" fo:margin-top="0.127in" fo:margin-bottom="0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hyphenate="false"/>
    </style:style>
    <style:style style:name="自訂-002底線" style:display-name="自訂-002+底線" style:family="paragraph" style:parent-style-name="內文">
      <style:paragraph-properties fo:widows="2" fo:orphans="2" style:snap-to-layout-grid="false" fo:text-align="justify" fo:margin-bottom="0.125in" fo:line-height="0.3194in" fo:margin-left="1.58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002" style:display-name="自訂-002" style:family="paragraph" style:parent-style-name="內文">
      <style:paragraph-properties fo:widows="2" fo:orphans="2" fo:text-align="justify" fo:margin-bottom="0.125in" fo:line-height="0.3194in"/>
      <style:text-properties style:font-name="標楷體" style:font-name-asian="標楷體" style:letter-kerning="false" fo:font-size="14pt" style:font-size-asian="14pt" style:font-size-complex="14pt" fo:hyphenate="false"/>
    </style:style>
    <style:style style:name="自訂-004" style:display-name="自訂-004" style:family="paragraph" style:parent-style-name="內文">
      <style:paragraph-properties fo:widows="2" fo:orphans="2" style:snap-to-layout-grid="false" fo:text-align="justify" fo:margin-bottom="0.125in" style:line-height-at-least="0.3194in" fo:margin-left="2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004字元" style:display-name="自訂-004 字元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自訂-2.1" style:display-name="自訂-2.1" style:family="paragraph" style:parent-style-name="自訂-1">
      <style:paragraph-properties fo:margin-left="1.1652in" fo:text-indent="-0.6652in">
        <style:tab-stops>
          <style:tab-stop style:type="left" style:position="0in"/>
        </style:tab-stops>
      </style:paragraph-properties>
      <style:text-properties style:font-name="標楷體" fo:font-weight="normal" style:font-weight-asian="normal" fo:color="#000000" style:font-size-complex="14pt" fo:hyphenate="false"/>
    </style:style>
    <style:style style:name="自訂-小標" style:display-name="自訂-小標" style:family="paragraph" style:parent-style-name="內文">
      <style:paragraph-properties fo:widows="2" fo:orphans="2" fo:text-align="justify" fo:margin-bottom="0.125in" fo:line-height="0.3194in" fo:margin-left="1.6666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小標字元" style:display-name="自訂-小標 字元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自訂-附件" style:display-name="自訂-附件" style:family="paragraph" style:parent-style-name="自訂-2">
      <style:paragraph-properties fo:line-height="0.4166in" fo:margin-left="1.125in" fo:text-indent="0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自訂-02" style:display-name="自訂-02" style:family="paragraph" style:parent-style-name="內文">
      <style:paragraph-properties fo:widows="2" fo:orphans="2" style:snap-to-layout-grid="false" fo:text-align="justify" fo:margin-bottom="0.125in" fo:line-height="0.3194in" fo:margin-left="1.199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自訂-1-2" style:display-name="自訂-1-2" style:family="paragraph" style:parent-style-name="自訂-1">
      <style:paragraph-properties fo:margin-left="1in" fo:text-indent="-0.6652in">
        <style:tab-stops>
          <style:tab-stop style:type="left" style:position="-0.3347in"/>
        </style:tab-stops>
      </style:paragraph-properties>
      <style:text-properties style:font-name="標楷體" fo:font-weight="normal" style:font-weight-asian="normal" fo:color="#000000" style:font-size-complex="14pt" fo:hyphenate="false"/>
    </style:style>
    <style:style style:name="書名" style:display-name="書名" style:family="text">
      <style:text-properties style:font-name="Arial" fo:font-weight="bold" style:font-weight-asian="bold" style:font-weight-complex="bold" fo:text-transform="none" fo:font-variant="small-caps" fo:color="#283138" fo:letter-spacing="0.0069in" fo:font-size="11pt" style:font-size-asian="11pt"/>
    </style:style>
    <style:style style:name="c121" style:display-name="c121" style:family="text">
      <style:text-properties fo:letter-spacing="0.0118in" fo:font-size="10pt" style:font-size-asian="10pt" style:font-size-complex="10pt"/>
    </style:style>
    <style:style style:name="title4" style:display-name="title4" style:family="paragraph" style:parent-style-name="內文">
      <style:paragraph-properties fo:widows="2" fo:orphans="2" fo:margin-top="0.0694in" fo:margin-bottom="0.0694in" fo:line-height="111%"/>
      <style:text-properties style:font-name="Georgia" style:font-name-asian="Arial Unicode MS" style:font-name-complex="Arial Unicode MS" fo:font-weight="bold" style:font-weight-asian="bold" style:font-weight-complex="bold" fo:color="#2E2E5C" style:letter-kerning="false" fo:font-size="9pt" style:font-size-asian="9pt" style:font-size-complex="9pt" fo:hyphenate="false"/>
    </style:style>
    <style:style style:name="title5" style:display-name="title5" style:family="paragraph" style:parent-style-name="內文">
      <style:paragraph-properties fo:widows="2" fo:orphans="2" fo:margin-top="0.0694in" fo:margin-bottom="0.0694in" fo:line-height="111%"/>
      <style:text-properties style:font-name="Arial Unicode MS" style:font-name-asian="Arial Unicode MS" style:font-name-complex="Arial Unicode MS" fo:color="#97004B" style:letter-kerning="false" fo:font-size="9pt" style:font-size-asian="9pt" style:font-size-complex="9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2083in"/>
      <style:text-properties style:font-name="細明體" style:font-name-asian="細明體" style:font-name-complex="Arial Unicode MS" fo:color="#5050A0" style:letter-kerning="false" fo:font-size="9pt" style:font-size-asian="9pt" style:font-size-complex="9pt" fo:hyphenate="false"/>
    </style:style>
    <style:style style:name="樣式TimesNewRoman第一行2字元" style:display-name="樣式 Times New Roman 第一行:  2 字元" style:family="paragraph" style:parent-style-name="內文">
      <style:paragraph-properties fo:widows="2" fo:orphans="2" style:vertical-align="middle" fo:margin-bottom="0.125in" fo:line-height="150%" fo:text-indent="0.1388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 fo:font-size="14pt" style:font-size-asian="14pt" fo:hyphenate="false"/>
    </style:style>
    <style:style style:name="自訂-a" style:display-name="自訂-a" style:family="paragraph" style:parent-style-name="內文">
      <style:paragraph-properties fo:widows="2" fo:orphans="2" fo:margin-bottom="0.125in" fo:line-height="111%" fo:margin-left="-0.1833in" fo:margin-right="-0.18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2pt" fo:hyphenate="false"/>
    </style:style>
    <style:style style:name="自訂-a字元" style:display-name="自訂-a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2pt"/>
    </style:style>
    <style:style style:name="自訂-b" style:display-name="自訂-b" style:family="paragraph" style:parent-style-name="內文">
      <style:paragraph-properties fo:widows="2" fo:orphans="2" style:snap-to-layout-grid="false" fo:margin-bottom="0.125in" fo:line-height="0.3194in" fo:margin-left="-0.1666in" fo:margin-right="-0.18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 fo:hyphenate="false"/>
    </style:style>
    <style:style style:name="自訂-b字元" style:display-name="自訂-b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樣式自訂-a10點" style:display-name="樣式 自訂-a + 10 點" style:family="paragraph" style:parent-style-name="自訂-a">
      <style:text-properties style:font-weight-complex="bold" fo:hyphenate="false"/>
    </style:style>
    <style:style style:name="樣式自訂-a10點字元" style:display-name="樣式 自訂-a + 10 點 字元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2pt"/>
    </style:style>
    <style:style style:name="標題10" style:display-name="標題1" style:family="paragraph" style:parent-style-name="內文" style:auto-update="true">
      <style:paragraph-properties fo:widows="2" fo:orphans="2" fo:text-align="justify" fo:margin-bottom="0.125in" fo:line-height="0.3472in" fo:margin-left="0.1347in" fo:margin-right="0.1666in" fo:text-indent="0.2916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自訂-001" style:display-name="自訂-001" style:family="paragraph" style:parent-style-name="內文">
      <style:paragraph-properties fo:widows="2" fo:orphans="2" style:snap-to-layout-grid="false" fo:text-align="justify" fo:margin-bottom="0.125in" style:line-height-at-least="0.3194in" fo:margin-left="0.9597in" fo:text-indent="-0.334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自訂-001字元" style:display-name="自訂-001 字元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自訂-002.1" style:display-name="自訂-002.1" style:family="paragraph" style:parent-style-name="自訂-002">
      <style:paragraph-properties fo:margin-left="1.5847in" fo:text-indent="-0.3347in">
        <style:tab-stops>
          <style:tab-stop style:type="left" style:position="0in"/>
        </style:tab-stops>
      </style:paragraph-properties>
      <style:text-properties fo:hyphenate="false"/>
    </style:style>
    <style:style style:name="自訂-003" style:display-name="自訂-003" style:family="paragraph" style:parent-style-name="內文">
      <style:paragraph-properties fo:widows="2" fo:orphans="2" style:snap-to-layout-grid="false" fo:text-align="justify" fo:margin-bottom="0.125in" style:line-height-at-least="0.31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005" style:display-name="自訂-005" style:family="paragraph" style:parent-style-name="內文">
      <style:paragraph-properties fo:widows="2" fo:orphans="2" fo:text-align="justify" fo:margin-bottom="0.125in" fo:line-height="111%" fo:margin-left="1.1812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2pt" fo:hyphenate="false"/>
    </style:style>
    <style:style style:name="自訂-003.1" style:display-name="自訂-003.1" style:family="paragraph" style:parent-style-name="自訂-001">
      <style:text-properties style:text-underline-type="single" style:text-underline-style="solid" style:text-underline-width="auto" style:text-underline-mode="continuous" fo:hyphenate="false"/>
    </style:style>
    <style:style style:name="自訂-小標.1" style:display-name="自訂-小標.1" style:family="paragraph" style:parent-style-name="自訂-小標">
      <style:paragraph-properties fo:margin-left="0in" fo:text-indent="0in">
        <style:tab-stops/>
      </style:paragraph-properties>
      <style:text-properties fo:hyphenate="false"/>
    </style:style>
    <style:style style:name="自訂-006" style:display-name="自訂-006" style:family="paragraph" style:parent-style-name="自訂-2.1">
      <style:paragraph-properties fo:margin-left="0.6652in" fo:text-indent="-0.3333in">
        <style:tab-stops>
          <style:tab-stop style:type="left" style:position="0.8069in"/>
        </style:tab-stops>
      </style:paragraph-properties>
      <style:text-properties fo:hyphenate="false"/>
    </style:style>
    <style:style style:name="自訂-004-標題" style:display-name="自訂-004-標題" style:family="paragraph" style:parent-style-name="內文">
      <style:paragraph-properties fo:widows="2" fo:orphans="2" style:snap-to-layout-grid="false" fo:margin-bottom="0.125in" fo:line-height="0.3194in" fo:margin-left="0.043in">
        <style:tab-stops/>
      </style:paragraph-properties>
      <style:text-properties style:font-name="標楷體" style:font-name-asian="標楷體" style:letter-kerning="false" fo:font-size="20pt" style:font-size-asian="20pt" style:font-size-complex="14pt" fo:hyphenate="false"/>
    </style:style>
    <style:style style:name="自訂-01" style:display-name="自訂-01" style:family="paragraph" style:parent-style-name="自訂-001">
      <style:paragraph-properties fo:line-height="0.3194in"/>
      <style:text-properties style:use-window-font-color="true" style:font-size-complex="12pt" fo:hyphenate="false"/>
    </style:style>
    <style:style style:name="自訂-01字元" style:display-name="自訂-01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字元字元1字元1" style:display-name="字元 字元1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E2" style:display-name="0221" style:family="paragraph" style:parent-style-name="內文">
      <style:paragraph-properties fo:widows="2" fo:orphans="2" fo:margin-top="0.0694in" fo:margin-bottom="0.0694in" fo:line-height="111%"/>
      <style:text-properties style:font-name="新細明體" style:font-name-complex="新細明體" style:letter-kerning="false" fo:font-size="11pt" style:font-size-asian="11pt" style:font-size-complex="12pt" fo:hyphenate="false"/>
    </style:style>
    <style:style style:name="E3" style:display-name="0222" style:family="paragraph" style:parent-style-name="內文">
      <style:paragraph-properties fo:widows="2" fo:orphans="2" fo:margin-top="0.0694in" fo:margin-bottom="0.0694in" fo:line-height="111%"/>
      <style:text-properties style:font-name="新細明體" style:font-name-complex="新細明體" style:letter-kerning="false" fo:font-size="11pt" style:font-size-asian="11pt" style:font-size-complex="12pt" fo:hyphenate="false"/>
    </style:style>
    <style:style style:name="Pa0" style:display-name="Pa0" style:family="paragraph" style:parent-style-name="內文" style:next-style-name="內文">
      <style:paragraph-properties fo:widows="2" fo:orphans="2" style:text-autospace="none" fo:margin-bottom="0.125in" style:line-height-at-least="0.1534in"/>
      <style:text-properties style:font-name="華康黑體" style:font-name-asian="華康黑體" style:letter-kerning="false" fo:font-size="11pt" style:font-size-asian="11pt" style:font-size-complex="12pt" fo:hyphenate="false"/>
    </style:style>
    <style:style style:name="副標題" style:display-name="副標題" style:family="paragraph" style:parent-style-name="內文" style:next-style-name="內文">
      <style:paragraph-properties fo:widows="2" fo:orphans="2" fo:margin-bottom="0.125in" fo:line-height="111%"/>
      <style:text-properties style:font-name-asian="微軟正黑體" style:font-style-complex="italic" fo:color="#38454F" style:letter-kerning="false" fo:font-size="16pt" style:font-size-asian="16pt" style:font-size-complex="12pt" style:language-complex="hi" style:country-complex="IN" fo:hyphenate="false"/>
    </style:style>
    <style:style style:name="副標題字元" style:display-name="副標題 字元" style:family="text" style:parent-style-name="預設段落字型">
      <style:text-properties style:font-name="Calibri" style:font-name-asian="微軟正黑體" style:font-name-complex="Times New Roman" style:font-style-complex="italic" fo:color="#38454F" style:letter-kerning="false" fo:font-size="16pt" style:font-size-asian="16pt" style:font-size-complex="12pt" style:language-complex="hi" style:country-complex="IN"/>
    </style:style>
    <style:style style:name="標題" style:display-name="標題" style:family="paragraph" style:parent-style-name="內文" style:next-style-name="內文">
      <style:paragraph-properties fo:widows="2" fo:orphans="2" fo:margin-bottom="0.0833in"/>
      <style:text-properties style:font-name="Arial" style:font-name-asian="微軟正黑體" fo:color="#283138" fo:letter-spacing="0.0208in" fo:font-size="36pt" style:font-size-asian="36pt" style:font-size-complex="26pt" fo:hyphenate="false"/>
    </style:style>
    <style:style style:name="標題字元" style:display-name="標題 字元" style:family="text" style:parent-style-name="預設段落字型">
      <style:text-properties style:font-name="Arial" style:font-name-asian="微軟正黑體" style:font-name-complex="Times New Roman" fo:color="#283138" fo:letter-spacing="0.0208in" style:letter-kerning="true" fo:font-size="36pt" style:font-size-asian="36pt" style:font-size-complex="26pt"/>
    </style:style>
    <style:style style:name="PersonalName" style:display-name="Personal Name" style:family="paragraph" style:parent-style-name="標題">
      <style:text-properties fo:font-weight="bold" style:font-weight-asian="bold" fo:text-transform="uppercase" fo:color="#000000" fo:font-size="14pt" style:font-size-asian="14pt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 fo:color="#38454F"/>
    </style:style>
    <style:style style:name="引文" style:display-name="引文" style:family="paragraph" style:parent-style-name="內文" style:next-style-name="內文">
      <style:paragraph-properties fo:widows="2" fo:orphans="2" fo:border-top="none" fo:border-left="0.0833in solid #838D9B" fo:border-bottom="none" fo:border-right="none" fo:padding-top="0in" fo:padding-left="0.1805in" fo:padding-bottom="0in" fo:padding-right="0in" style:shadow="none" fo:line-height="150%"/>
      <style:text-properties style:font-name="Arial" style:font-name-asian="微軟正黑體" fo:font-weight="bold" style:font-weight-asian="bold" fo:font-style="italic" style:font-style-asian="italic" style:font-style-complex="italic" fo:color="#838D9B" style:letter-kerning="false" style:language-complex="hi" style:country-complex="IN" fo:hyphenate="false"/>
    </style:style>
    <style:style style:name="引文字元" style:display-name="引文 字元" style:family="text" style:parent-style-name="預設段落字型">
      <style:text-properties style:font-name="Arial" style:font-name-asian="微軟正黑體" style:font-name-complex="Times New Roman" fo:font-weight="bold" style:font-weight-asian="bold" fo:font-style="italic" style:font-style-asian="italic" style:font-style-complex="italic" fo:color="#838D9B" style:letter-kerning="false" style:language-complex="hi" style:country-complex="IN"/>
    </style:style>
    <style:style style:name="鮮明引文" style:display-name="鮮明引文" style:family="paragraph" style:parent-style-name="內文" style:next-style-name="內文">
      <style:paragraph-properties fo:widows="2" fo:orphans="2" fo:border-top="none" fo:border-left="0.0833in solid #D2610C" fo:border-bottom="none" fo:border-right="none" fo:padding-top="0in" fo:padding-left="0.1805in" fo:padding-bottom="0in" fo:padding-right="0in" style:shadow="none" fo:margin-top="0.1666in" fo:margin-bottom="0.0833in" fo:line-height="125%"/>
      <style:text-properties style:font-name-asian="微軟正黑體" fo:font-weight="bold" style:font-weight-asian="bold" style:font-weight-complex="bold" fo:font-style="italic" style:font-style-asian="italic" style:font-style-complex="italic" fo:color="#D2610C" style:letter-kerning="false" fo:font-size="13pt" style:font-size-asian="13pt" style:language-complex="hi" style:country-complex="IN" fo:hyphenate="false"/>
    </style:style>
    <style:style style:name="鮮明引文字元" style:display-name="鮮明引文 字元" style:family="text" style:parent-style-name="預設段落字型">
      <style:text-properties style:font-name="Calibri" style:font-name-asian="微軟正黑體" style:font-name-complex="Times New Roman" fo:font-weight="bold" style:font-weight-asian="bold" style:font-weight-complex="bold" fo:font-style="italic" style:font-style-asian="italic" style:font-style-complex="italic" fo:color="#D2610C" style:letter-kerning="false" fo:font-size="13pt" style:font-size-asian="13pt" style:language-complex="hi" style:country-complex="IN"/>
    </style:style>
    <style:style style:name="區別強調" style:display-name="區別強調" style:family="text">
      <style:text-properties fo:font-style="italic" style:font-style-asian="italic" style:font-style-complex="italic" fo:color="#00000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283138"/>
    </style:style>
    <style:style style:name="區別參考" style:display-name="區別參考" style:family="text">
      <style:text-properties fo:font-variant="small-caps" fo:color="#000000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style:font-name="Arial" fo:font-weight="bold" style:font-weight-asian="bold" style:font-weight-complex="bold" fo:font-variant="small-caps" fo:color="#283138" fo:letter-spacing="0.0034in" fo:font-size="11pt" style:font-size-asian="11pt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行號" style:display-name="行號" style:family="text"/>
    <style:style style:name="自訂-3.1" style:display-name="自訂-3.1" style:family="paragraph" style:parent-style-name="自訂-001">
      <style:paragraph-properties fo:widows="0" fo:orphans="0" fo:margin-bottom="0in" fo:line-height="0.3194in" fo:margin-left="0in" fo:text-indent="0in">
        <style:tab-stops/>
      </style:paragraph-properties>
      <style:text-properties style:letter-kerning="true" style:font-size-complex="12pt" fo:hyphenate="false"/>
    </style:style>
    <style:style style:name="自訂-3.1字元" style:display-name="自訂-3.1 字元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自訂-03" style:display-name="自訂-03" style:family="paragraph" style:parent-style-name="內文">
      <style:paragraph-properties style:snap-to-layout-grid="false" fo:text-align="justify" style:line-height-at-least="0.3194in" fo:margin-left="1.9611in" fo:text-indent="-0.3347in">
        <style:tab-stops>
          <style:tab-stop style:type="left" style:position="-0.2944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03字元" style:display-name="自訂-03 字元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自訂-1-2-3" style:display-name="自訂-1-2-3" style:family="paragraph" style:parent-style-name="自訂-01">
      <style:paragraph-properties fo:widows="0" fo:orphans="0" fo:margin-bottom="0in" fo:margin-left="1in" fo:text-indent="-0.3333in">
        <style:tab-stops/>
      </style:paragraph-properties>
      <style:text-properties style:letter-kerning="true" fo:hyphenate="false"/>
    </style:style>
    <style:style style:name="自訂-5" style:display-name="自訂-5" style:family="paragraph" style:parent-style-name="自訂-1-2">
      <style:paragraph-properties fo:widows="0" fo:orphans="0" fo:margin-bottom="0in" fo:margin-left="1.0555in" fo:text-indent="-0.3333in">
        <style:tab-stops>
          <style:tab-stop style:type="left" style:position="0.4166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Times New Roman" style:font-size-complex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修訂" style:display-name="修訂" style:family="paragraph">
      <style:text-properties style:font-name="Times New Roman" style:font-size-complex="12pt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1" style:display-name="0-內文" style:family="paragraph" style:parent-style-name="清單段落">
      <style:paragraph-properties fo:text-align="justify" fo:line-height="0.3472in" fo:margin-left="0in" fo:text-indent="0.1388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Latha" fo:font-size="14pt" style:font-size-asian="14pt" style:font-size-complex="14pt" style:language-complex="ta" style:country-complex="IN" fo:hyphenate="false"/>
    </style:style>
    <style:style style:name="內文字元" style:display-name="0-內文 字元" style:family="text" style:parent-style-name="清單段落字元">
      <style:text-properties style:font-name="Times New Roman" style:font-name-asian="標楷體" style:font-name-complex="Latha" fo:font-size="14pt" style:font-size-asian="14pt" style:font-size-complex="14pt" style:language-complex="ta" style:country-complex="IN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附件樣式1" style:display-name="附件樣式1" style:family="paragraph" style:parent-style-name="標題3" style:default-outline-level="3">
      <style:text-properties fo:hyphenate="false"/>
    </style:style>
    <style:style style:name="圖格式1" style:display-name="圖格式1" style:family="paragraph" style:parent-style-name="標號">
      <style:paragraph-properties fo:text-align="center" fo:margin-top="0.125in" fo:line-height="150%"/>
      <style:text-properties style:font-name="標楷體" style:font-name-asian="標楷體" fo:font-size="12pt" style:font-size-asian="12pt" style:font-size-complex="12pt" fo:hyphenate="false"/>
    </style:style>
    <style:style style:name="附件樣式1字元" style:display-name="附件樣式1 字元" style:family="text" style:parent-style-name="標題3字元">
      <style:text-properties style:font-name="標楷體" style:font-name-asian="標楷體" style:font-name-complex="Times New Roman" style:font-size-complex="12pt"/>
    </style:style>
    <style:style style:name="表格式" style:display-name="表格式１" style:family="paragraph" style:parent-style-name="標號">
      <style:paragraph-properties fo:text-align="center" fo:margin-top="0.125in" fo:line-height="150%"/>
      <style:text-properties style:font-name="標楷體" style:font-name-asian="標楷體" fo:font-size="12pt" style:font-size-asian="12pt" style:font-size-complex="12pt" fo:hyphenate="false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圖格式1字元" style:display-name="圖格式1 字元" style:family="text" style:parent-style-name="標號字元">
      <style:text-properties style:font-name="標楷體" style:font-name-asian="標楷體" style:font-name-complex="Times New Roman" fo:font-size="10pt" style:font-size-asian="10pt" style:font-size-complex="12pt"/>
    </style:style>
    <style:style style:name="表格式字元" style:display-name="表格式１ 字元" style:family="text" style:parent-style-name="標號字元">
      <style:text-properties style:font-name="標楷體" style:font-name-asian="標楷體" style:font-name-complex="Times New Roman" fo:font-size="10pt" style:font-size-asian="10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list-style style:name="LFO23" style:display-name="LFO23">
      <text:list-level-style-number text:level="1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Standarduser" style:display-name="Standard (user)" style:family="paragraph">
      <style:paragraph-properties fo:widows="0" fo:orphans="0" style:snap-to-layout-grid="false" style:vertical-align="auto"/>
      <style:text-properties style:font-name="Times New Roman" style:font-size-complex="12pt" fo:hyphenate="false"/>
    </style:style>
    <style:style style:name="Standard" style:display-name="Standard" style:family="paragraph" style:default-outline-level="2">
      <style:paragraph-properties fo:widows="0" fo:orphans="0" style:line-break="normal" style:punctuation-wrap="simple" style:text-autospace="none" fo:text-align="justify" style:vertical-align="auto" fo:line-height="0.0277in"/>
      <style:text-properties style:font-name="Times New Roman" style:font-name-asian="標楷體" style:font-name-complex="Mangal"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fo:font-weight="bold" style:font-weight-asian="bold" style:font-weight-complex="normal" fo:font-size="18pt" style:font-size-asian="18pt" style:font-size-complex="18pt"/>
    </style:style>
    <style:style style:name="WW_CharLFO4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10LVL1" style:family="text">
      <style:text-properties style:font-name="Times New Roman" style:font-name-asian="標楷體" style:font-name-complex="Times New Roman" fo:font-weight="normal" style:font-weight-asian="normal" style:use-window-font-color="true" fo:letter-spacing="0.0013in" style:text-position="0% 100%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2LVL1" style:family="text">
      <style:text-properties style:font-name="Times New Roman" style:font-name-asian="標楷體" style:font-name-complex="Times New Roman" fo:font-weight="normal" style:font-weight-asian="normal" style:use-window-font-color="true" fo:letter-spacing="0.0013in" style:text-position="0% 100%" fo:font-size="14pt" style:font-size-asian="14pt" style:font-size-complex="14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 fo:font-size="14pt" style:font-size-asian="14pt" style:font-size-complex="14pt"/>
    </style:style>
    <style:style style:name="WW_CharLFO15LVL1" style:family="text">
      <style:text-properties style:font-name="Times New Roman" style:font-name-asian="標楷體" style:font-name-complex="Times New Roman" style:use-window-font-color="true" fo:letter-spacing="0.0013in" style:text-position="0% 100%" fo:font-size="14pt" style:font-size-asian="14pt" style:font-size-complex="14pt"/>
    </style:style>
    <style:style style:name="WW_CharLFO16LVL1" style:family="text">
      <style:text-properties style:font-name="Times New Roman" style:font-name-asian="標楷體" style:font-name-complex="Times New Roman" fo:letter-spacing="0.0013in" style:text-position="0% 100%" fo:font-size="14pt" style:font-size-asian="14pt" style:font-size-complex="14pt"/>
    </style:style>
    <style:style style:name="WW_CharLFO16LVL2" style:family="text">
      <style:text-properties style:font-name="Times New Roman" style:font-name-complex="Times New Roman"/>
    </style:style>
    <style:style style:name="WW_CharLFO17LVL1" style:family="text">
      <style:text-properties fo:font-weight="bold" style:font-weight-asian="bold" fo:language="en" fo:country="US"/>
    </style:style>
    <style:style style:name="WW_CharLFO17LVL2" style:family="text">
      <style:text-properties fo:font-size="14pt" style:font-size-asian="14pt" style:font-size-complex="14pt" fo:language="en" fo:country="US"/>
    </style:style>
    <style:style style:name="WW_CharLFO17LVL3" style:family="text">
      <style:text-properties fo:font-weight="normal" style:font-weight-asian="normal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/>
    </style:style>
    <style:style style:name="WW_CharLFO18LVL1" style:family="text">
      <style:text-properties style:font-name="Times New Roman" style:font-name-asian="標楷體" style:font-name-complex="Times New Roman" fo:font-weight="normal" style:font-weight-asian="normal" style:use-window-font-color="true" fo:letter-spacing="0.0013in" style:text-position="0% 100%" fo:font-size="14pt" style:font-size-asian="14pt" style:font-size-complex="14pt"/>
    </style:style>
    <style:style style:name="WW_CharLFO19LVL1" style:family="text">
      <style:text-properties style:font-name="Times New Roman" style:font-name-complex="Times New Roman" fo:font-weight="normal" style:font-weight-asian="normal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style:use-window-font-color="true" fo:letter-spacing="0.0013in" style:text-position="0% 100%" fo:font-size="14pt" style:font-size-asian="14pt" style:font-size-complex="14pt"/>
    </style:style>
    <style:style style:name="WW_CharLFO21LVL1" style:family="text">
      <style:text-properties style:font-name="Times New Roman" style:font-name-asian="標楷體" style:font-name-complex="Times New Roman" fo:font-weight="normal" style:font-weight-asian="normal" style:use-window-font-color="true" fo:letter-spacing="0.0013in" style:text-position="0% 100%" fo:font-size="14pt" style:font-size-asian="14pt" style:font-size-complex="14pt"/>
    </style:style>
    <style:style style:name="WW_CharLFO22LVL1" style:family="text">
      <style:text-properties style:font-name="標楷體" style:font-name-asian="標楷體" fo:font-weight="normal" style:font-weight-asian="normal" style:text-line-through-type="none" style:use-window-font-color="true" fo:letter-spacing="normal" style:text-position="0% 100%" fo:font-size="14pt" style:font-size-asian="14pt" style:font-size-complex="14pt"/>
    </style:style>
    <style:style style:name="WW_CharLFO23LVL1" style:family="text">
      <style:text-properties style:font-name="Times New Roman" style:font-name-complex="Times New Roman" fo:font-weight="normal" style:font-weight-asian="normal"/>
    </style:style>
    <style:style style:name="WW_CharLFO24LVL1" style:family="text">
      <style:text-properties style:font-name="Times New Roman" style:font-name-asian="標楷體" style:font-name-complex="Times New Roman" fo:font-weight="normal" style:font-weight-asian="normal" style:use-window-font-color="true" fo:letter-spacing="0.0013in" style:text-position="0% 100%" fo:font-size="14pt" style:font-size-asian="14pt" style:font-size-complex="14pt"/>
    </style:style>
    <style:style style:name="WW_CharLFO25LVL1" style:family="text">
      <style:text-properties style:font-name="Times New Roman" style:font-name-asian="標楷體" style:font-name-complex="Times New Roman" fo:font-weight="normal" style:font-weight-asian="normal" style:use-window-font-color="true" fo:letter-spacing="0.0013in" style:text-position="0% 100%" fo:font-size="14pt" style:font-size-asian="14pt" style:font-size-complex="14pt"/>
    </style:style>
    <style:style style:name="WW_CharLFO26LVL1" style:family="text">
      <style:text-properties style:font-name="Times New Roman" style:font-name-complex="Times New Roman" fo:font-weight="normal" style:font-weight-asian="normal" style:text-line-through-type="none" style:use-window-font-color="true" fo:font-size="14pt" style:font-size-asian="14pt" style:font-size-complex="14pt"/>
    </style:style>
    <style:style style:name="WW_CharLFO27LVL1" style:family="text">
      <style:text-properties style:font-name="Times New Roman" style:font-name-asian="標楷體" style:font-name-complex="Times New Roman" fo:letter-spacing="0.0013in" style:text-position="0% 100%" fo:font-size="14pt" style:font-size-asian="14pt" style:font-size-complex="14pt"/>
    </style:style>
    <style:style style:name="WW_CharLFO28LVL1" style:family="text">
      <style:text-properties style:font-name="Times New Roman" style:font-name-asian="標楷體" style:font-name-complex="Times New Roman" fo:letter-spacing="0.0013in" style:text-position="0% 100%" fo:font-size="14pt" style:font-size-asian="14pt" style:font-size-complex="14pt"/>
    </style:style>
    <style:style style:name="WW_CharLFO30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/>
    </style:style>
    <style:style style:name="WW_CharLFO30LVL2" style:family="text">
      <style:text-properties style:font-name="Times New Roman"/>
    </style:style>
    <style:style style:name="WW_CharLFO31LVL1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style style:name="WW_CharLFO32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33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34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/>
    </style:style>
    <style:style style:name="WW_CharLFO40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41LVL1" style:family="text">
      <style:text-properties style:font-name="Times New Roman" style:font-name-asian="標楷體" style:font-name-complex="Times New Roman" fo:font-weight="normal" style:font-weight-asian="normal" fo:color="#000000" fo:letter-spacing="0.0013in" style:text-position="0% 100%" fo:font-size="14pt" style:font-size-asian="14pt" style:font-size-complex="14pt"/>
    </style:style>
    <style:style style:name="WW_CharLFO42LVL1" style:family="text">
      <style:text-properties style:font-name="Times New Roman" style:font-name-complex="Times New Roman" fo:font-weight="normal" style:font-weight-asian="normal"/>
    </style:style>
    <style:style style:name="WW_CharLFO43LVL1" style:family="text">
      <style:text-properties style:font-name="Times New Roman" style:font-name-complex="Times New Roman" fo:font-weight="normal" style:font-weight-asian="normal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45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新細明體" style:font-name-asian="新細明體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48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49LVL1" style:family="text">
      <style:text-properties style:font-name="Times New Roman" style:font-name-complex="Times New Roman" fo:letter-spacing="0.0013in" style:text-position="0% 100%" fo:font-size="14pt" style:font-size-asian="14pt" style:font-size-complex="14pt"/>
    </style:style>
    <style:style style:name="WW_CharLFO50LVL1" style:family="text">
      <style:text-properties style:use-window-font-color="true" fo:font-size="14pt" style:font-size-asian="14pt" style:font-size-complex="14pt" fo:language="en" fo:country="US"/>
    </style:style>
    <style:style style:name="WW_CharLFO51LVL1" style:family="text">
      <style:text-properties style:font-name="Times New Roman" style:font-name-complex="Times New Roman" fo:font-weight="normal" style:font-weight-asian="normal"/>
    </style:style>
    <style:style style:name="WW_CharLFO52LVL1" style:family="text">
      <style:text-properties fo:letter-spacing="0.0013in" style:text-position="0% 100%"/>
    </style:style>
    <style:style style:name="WW_CharLFO54LVL1" style:family="text">
      <style:text-properties style:font-name="Times New Roman" style:font-name-complex="Times New Roman" fo:language="en" fo:country="US"/>
    </style:style>
    <style:style style:name="WW_CharLFO54LVL2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/>
    </style:style>
    <style:style style:name="WW_CharLFO55LVL1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none"/>
    </style:style>
    <style:style style:name="WW_CharLFO56LVL1" style:family="text">
      <style:text-properties style:font-name="Times New Roman" style:font-name-asian="標楷體" style:font-name-complex="Times New Roman" style:use-window-font-color="true" fo:letter-spacing="0.0013in" style:text-position="0% 100%" fo:font-size="14pt" style:font-size-asian="14pt" style:font-size-complex="14pt" style:text-underline-type="none"/>
    </style:style>
    <style:style style:name="WW_CharLFO57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58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59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60LVL1" style:family="text">
      <style:text-properties style:font-name="新細明體" style:font-name-asian="新細明體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62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63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6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65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66LVL1" style:family="text">
      <style:text-properties style:font-name="標楷體" style:font-name-asian="標楷體" fo:font-weight="normal" style:font-weight-asian="normal" fo:font-size="14pt" style:font-size-asian="14pt" style:font-size-complex="14pt" style:text-underline-type="none"/>
    </style:style>
    <style:style style:name="WW_CharLFO67LVL1" style:family="text">
      <style:text-properties style:font-name="標楷體" style:font-name-asian="標楷體" fo:font-weight="bold" style:font-weight-asian="bold" style:font-weight-complex="bold"/>
    </style:style>
    <style:style style:name="WW_CharLFO68LVL1" style:family="text">
      <style:text-properties style:font-name="Times New Roman" style:font-name-asian="標楷體" style:font-name-complex="Times New Roman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4" style:family="text">
      <style:text-properties fo:font-weight="normal" style:font-weight-asian="normal" fo:font-style="normal" style:font-style-asian="normal" fo:font-size="12pt" style:font-size-asian="12pt" style:font-size-complex="14pt"/>
    </style:style>
    <style:style style:name="WW_CharLFO71LVL1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_CharLFO76LVL1" style:family="text">
      <style:text-properties fo:font-weight="normal" style:font-weight-asian="normal" fo:font-size="16pt" style:font-size-asian="16pt" style:font-size-complex="16pt"/>
    </style:style>
    <style:style style:name="WW_CharLFO77LVL1" style:family="text">
      <style:text-properties style:font-name="Wingdings" style:text-scale="100%" fo:font-size="12pt" style:font-size-asian="12pt" style:font-size-complex="12pt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81LVL1" style:family="text">
      <style:text-properties style:font-name="Times New Roman" style:font-name-complex="Times New Roman"/>
    </style:style>
    <style:style style:name="WW_CharLFO82LVL1" style:family="text">
      <style:text-properties style:font-name="Times New Roman" style:font-name-complex="Times New Roman"/>
    </style:style>
    <style:style style:name="WW_CharLFO83LVL1" style:family="text">
      <style:text-properties style:font-name="Times New Roman" style:font-name-complex="Times New Roman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Times New Roman" style:font-name-complex="Times New Roman" fo:letter-spacing="0.0013in" style:text-position="0% 100%" fo:font-size="14pt" style:font-size-asian="14pt" style:font-size-complex="14pt"/>
    </style:style>
    <style:style style:name="WW_CharLFO85LVL1" style:family="text">
      <style:text-properties fo:letter-spacing="0.0013in" style:text-position="0% 100%" fo:font-size="12pt" style:font-size-asian="12pt" style:font-size-complex="12pt"/>
    </style:style>
    <style:style style:name="WW_CharLFO86LVL1" style:family="text">
      <style:text-properties fo:letter-spacing="0.0013in" style:text-position="0% 100%" fo:font-size="12pt" style:font-size-asian="12pt" style:font-size-complex="12pt"/>
    </style:style>
    <style:style style:name="WW_CharLFO87LVL1" style:family="text">
      <style:text-properties fo:letter-spacing="0.0013in" style:text-position="0% 100%" fo:font-size="12pt" style:font-size-asian="12pt" style:font-size-complex="12pt"/>
    </style:style>
    <style:style style:name="WW_CharLFO88LVL1" style:family="text">
      <style:text-properties fo:letter-spacing="0.0013in" style:text-position="0% 100%" fo:font-size="12pt" style:font-size-asian="12pt" style:font-size-complex="12pt"/>
    </style:style>
    <style:style style:name="WW_CharLFO89LVL1" style:family="text">
      <style:text-properties fo:letter-spacing="0.0013in" style:text-position="0% 100%" fo:font-size="12pt" style:font-size-asian="12pt" style:font-size-complex="12pt"/>
    </style:style>
    <style:style style:name="WW_CharLFO89LVL4" style:family="text">
      <style:text-properties style:font-name="Times New Roman" style:font-name-complex="Times New Roman"/>
    </style:style>
    <style:style style:name="WW_CharLFO90LVL2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9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93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94LVL1" style:family="text">
      <style:text-properties style:font-name="Times New Roman" style:font-name-asian="標楷體" style:font-name-complex="Times New Roman" fo:font-weight="normal" style:font-weight-asian="normal" fo:color="#000000" fo:letter-spacing="0.0013in" style:text-position="0% 100%" fo:font-size="14pt" style:font-size-asian="14pt" style:font-size-complex="14pt"/>
    </style:style>
    <style:style style:name="WW_CharLFO95LVL1" style:family="text">
      <style:text-properties style:font-name="Times New Roman" style:font-name-asian="標楷體" style:font-name-complex="Times New Roman" fo:font-weight="normal" style:font-weight-asian="normal" fo:color="#000000" fo:letter-spacing="0.0013in" style:text-position="0% 100%" fo:font-size="14pt" style:font-size-asian="14pt" style:font-size-complex="14pt"/>
    </style:style>
    <style:style style:name="WW_CharLFO97LVL1" style:family="text">
      <style:text-properties style:use-window-font-color="true" fo:font-size="12pt" style:font-size-asian="12pt" style:font-size-complex="12pt"/>
    </style:style>
    <style:style style:name="WW_CharLFO97LVL2" style:family="text">
      <style:text-properties fo:font-size="12pt" style:font-size-asian="12pt" style:font-size-complex="12pt"/>
    </style:style>
    <style:style style:name="WW_CharLFO97LVL3" style:family="text">
      <style:text-properties fo:font-size="12pt" style:font-size-asian="12pt" style:font-size-complex="12pt"/>
    </style:style>
    <style:style style:name="WW_CharLFO97LVL4" style:family="text">
      <style:text-properties fo:font-size="12pt" style:font-size-asian="12pt" style:font-size-complex="12pt"/>
    </style:style>
    <style:style style:name="WW_CharLFO97LVL5" style:family="text">
      <style:text-properties fo:font-size="12pt" style:font-size-asian="12pt" style:font-size-complex="12pt"/>
    </style:style>
    <style:style style:name="WW_CharLFO97LVL6" style:family="text">
      <style:text-properties fo:font-size="12pt" style:font-size-asian="12pt" style:font-size-complex="12pt"/>
    </style:style>
    <style:style style:name="WW_CharLFO97LVL7" style:family="text">
      <style:text-properties fo:font-size="12pt" style:font-size-asian="12pt" style:font-size-complex="12pt"/>
    </style:style>
    <style:style style:name="WW_CharLFO97LVL8" style:family="text">
      <style:text-properties fo:font-size="12pt" style:font-size-asian="12pt" style:font-size-complex="12pt"/>
    </style:style>
    <style:style style:name="WW_CharLFO97LVL9" style:family="text">
      <style:text-properties fo:font-size="12pt" style:font-size-asian="12pt" style:font-size-complex="12pt"/>
    </style:style>
    <style:style style:name="WW_CharLFO98LVL1" style:family="text">
      <style:text-properties style:use-window-font-color="true" fo:font-size="12pt" style:font-size-asian="12pt" style:font-size-complex="12pt"/>
    </style:style>
    <style:style style:name="WW_CharLFO98LVL2" style:family="text">
      <style:text-properties fo:font-size="12pt" style:font-size-asian="12pt" style:font-size-complex="12pt"/>
    </style:style>
    <style:style style:name="WW_CharLFO98LVL3" style:family="text">
      <style:text-properties fo:font-size="12pt" style:font-size-asian="12pt" style:font-size-complex="12pt"/>
    </style:style>
    <style:style style:name="WW_CharLFO98LVL4" style:family="text">
      <style:text-properties fo:font-size="12pt" style:font-size-asian="12pt" style:font-size-complex="12pt"/>
    </style:style>
    <style:style style:name="WW_CharLFO98LVL5" style:family="text">
      <style:text-properties fo:font-size="12pt" style:font-size-asian="12pt" style:font-size-complex="12pt"/>
    </style:style>
    <style:style style:name="WW_CharLFO98LVL6" style:family="text">
      <style:text-properties fo:font-size="12pt" style:font-size-asian="12pt" style:font-size-complex="12pt"/>
    </style:style>
    <style:style style:name="WW_CharLFO98LVL7" style:family="text">
      <style:text-properties fo:font-size="12pt" style:font-size-asian="12pt" style:font-size-complex="12pt"/>
    </style:style>
    <style:style style:name="WW_CharLFO98LVL8" style:family="text">
      <style:text-properties fo:font-size="12pt" style:font-size-asian="12pt" style:font-size-complex="12pt"/>
    </style:style>
    <style:style style:name="WW_CharLFO98LVL9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5.7097in" text:min-label-width="0.3333in" text:list-level-position-and-space-mode="label-alignment">
          <style:list-level-label-alignment text:label-followed-by="listtab" fo:margin-left="6.0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75in" text:min-label-width="0.6652in" text:list-level-position-and-space-mode="label-alignment">
          <style:list-level-label-alignment text:label-followed-by="listtab" fo:margin-left="1.0402in" fo:text-indent="-0.6652in"/>
        </style:list-level-properties>
      </text:list-level-style-number>
      <text:list-level-style-number text:level="3" text:style-name="WW_CharLFO17LVL3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bullet text:level="5" text:style-name="WW_CharLFO17LVL5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text:style-name="WW_CharLFO17LVL7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263in" text:min-label-width="0.3333in" text:list-level-position-and-space-mode="label-alignment">
          <style:list-level-label-alignment text:label-followed-by="listtab" fo:margin-left="4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number>
      <text:list-level-style-number text:level="4" style:num-suffix="." style:num-format="1">
        <style:list-level-properties text:space-before="4.693in" text:min-label-width="0.3333in" text:list-level-position-and-space-mode="label-alignment">
          <style:list-level-label-alignment text:label-followed-by="listtab" fo:margin-left="5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263in" text:min-label-width="0.3333in" text:list-level-position-and-space-mode="label-alignment">
          <style:list-level-label-alignment text:label-followed-by="listtab" fo:margin-left="5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597in" text:min-label-width="0.3333in" text:list-level-position-and-space-mode="label-alignment">
          <style:list-level-label-alignment text:label-followed-by="listtab" fo:margin-left="5.693in" fo:text-indent="-0.3333in"/>
        </style:list-level-properties>
      </text:list-level-style-number>
      <text:list-level-style-number text:level="7" style:num-suffix="." style:num-format="1">
        <style:list-level-properties text:space-before="5.693in" text:min-label-width="0.3333in" text:list-level-position-and-space-mode="label-alignment">
          <style:list-level-label-alignment text:label-followed-by="listtab" fo:margin-left="6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263in" text:min-label-width="0.3333in" text:list-level-position-and-space-mode="label-alignment">
          <style:list-level-label-alignment text:label-followed-by="listtab" fo:margin-left="6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597in" text:min-label-width="0.3333in" text:list-level-position-and-space-mode="label-alignment">
          <style:list-level-label-alignment text:label-followed-by="listtab" fo:margin-left="6.6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_1">
      <text:list-level-style-number text:level="1" text:style-name="WW_CharLFO23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334in" text:list-level-position-and-space-mode="label-alignment">
          <style:list-level-label-alignment text:label-followed-by="listtab" fo:margin-left="0.925in" fo:text-indent="-0.334in"/>
        </style:list-level-properties>
      </text:list-level-style-number>
      <text:list-level-style-number text:level="2" style:num-suffix="、" style:num-format="甲, 乙, 丙, ...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4" style:num-suffix=".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7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․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2.6666in" text:min-label-width="0.5937in" text:list-level-position-and-space-mode="label-alignment">
          <style:list-level-label-alignment text:label-followed-by="listtab" fo:margin-left="3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8861in" text:min-label-width="0.5937in" text:list-level-position-and-space-mode="label-alignment">
          <style:list-level-label-alignment text:label-followed-by="nothing" fo:margin-left="1.4798in" fo:text-indent="-0.5937in"/>
        </style:list-level-properties>
      </text:list-level-style-number>
      <text:list-level-style-number text:level="2" text:style-name="WW_CharLFO54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․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新細明體"/>
      </text:list-level-style-bullet>
      <text:list-level-style-bullet text:level="2" text:style-name="WW_CharLFO60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bullet text:level="1" text:style-name="WW_CharLFO77LVL1" text:bullet-char="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4097in" text:min-label-width="0.5in" text:list-level-position-and-space-mode="label-alignment">
          <style:list-level-label-alignment text:label-followed-by="listtab" fo:margin-left="0.9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-0.0013in" text:min-label-width="0.375in" text:list-level-position-and-space-mode="label-alignment">
          <style:list-level-label-alignment text:label-followed-by="listtab" fo:margin-left="0.373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A" style:num-letter-sync="true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bullet text:level="2" text:style-name="WW_CharLFO83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84">
      <text:list-level-style-number text:level="1" text:style-name="WW_CharLFO84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0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97LVL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97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97LVL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97LVL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97LVL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97LVL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97LVL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97LVL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98LVL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98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98LVL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98LVL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98LVL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98LVL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98LVL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98LVL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end" fo:margin-right="0.568in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>
        <style:tab-stops>
          <style:tab-stop style:type="center" style:position="2.884in"/>
          <style:tab-stop style:type="center" style:position="3.4486in"/>
          <style:tab-stop style:type="left" style:position="4.2083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TRI_iCAP</meta:initial-creator>
    <dc:creator>珮禎 張</dc:creator>
    <meta:creation-date>2025-03-12T04:22:00Z</meta:creation-date>
    <dc:date>2025-03-12T04:22:00Z</dc:date>
    <meta:print-date>2024-07-01T02:22:00Z</meta:print-date>
    <meta:template xlink:href="Normal.dotm" xlink:type="simple"/>
    <meta:editing-cycles>2</meta:editing-cycles>
    <meta:editing-duration>PT60S</meta:editing-duration>
    <meta:document-statistic meta:page-count="9" meta:paragraph-count="11" meta:word-count="874" meta:character-count="5851" meta:row-count="41" meta:non-whitespace-character-count="4988"/>
  </office:meta>
</office:document-meta>
</file>