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tyle:font-pitch="variable" svg:panose-1="2 11 6 4 2 2 2 2 2 4"/>
    <style:font-face style:name="華康黑體" svg:font-family="華康黑體" style:font-family-generic="swiss"/>
    <style:font-face style:name="Latha" svg:font-family="Latha" style:font-family-generic="swiss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5.7097in" text:min-label-width="0.3333in" text:list-level-position-and-space-mode="label-alignment">
          <style:list-level-label-alignment text:label-followed-by="listtab" fo:margin-left="6.0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6LVL2" style:num-prefix="(" style:num-suffix=")" style:num-list-format-name="NLF5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list-format-name="NLF6" style:num-format="一, 十, 一百(繁), ...">
        <style:list-level-properties text:space-before="0.375in" text:min-label-width="0.6652in" text:list-level-position-and-space-mode="label-alignment">
          <style:list-level-label-alignment text:label-followed-by="listtab" fo:margin-left="1.0402in" fo:text-indent="-0.6652in"/>
        </style:list-level-properties>
      </text:list-level-style-number>
      <text:list-level-style-number text:level="3" text:style-name="WW_CharLFO17LVL3" style:num-suffix="." style:num-list-format-name="NLF6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bullet text:level="5" text:style-name="WW_CharLFO17LVL5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text:style-name="WW_CharLFO17LVL7" style:num-prefix="(" style:num-suffix=")" style:num-list-format-name="NLF6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0263in" text:min-label-width="0.3333in" text:list-level-position-and-space-mode="label-alignment">
          <style:list-level-label-alignment text:label-followed-by="listtab" fo:margin-left="4.3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693in" text:min-label-width="0.3333in" text:list-level-position-and-space-mode="label-alignment">
          <style:list-level-label-alignment text:label-followed-by="listtab" fo:margin-left="5.0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0263in" text:min-label-width="0.3333in" text:list-level-position-and-space-mode="label-alignment">
          <style:list-level-label-alignment text:label-followed-by="listtab" fo:margin-left="5.3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3597in" text:min-label-width="0.3333in" text:list-level-position-and-space-mode="label-alignment">
          <style:list-level-label-alignment text:label-followed-by="listtab" fo:margin-left="5.6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693in" text:min-label-width="0.3333in" text:list-level-position-and-space-mode="label-alignment">
          <style:list-level-label-alignment text:label-followed-by="listtab" fo:margin-left="6.0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0263in" text:min-label-width="0.3333in" text:list-level-position-and-space-mode="label-alignment">
          <style:list-level-label-alignment text:label-followed-by="listtab" fo:margin-left="6.3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3597in" text:min-label-width="0.3333in" text:list-level-position-and-space-mode="label-alignment">
          <style:list-level-label-alignment text:label-followed-by="listtab" fo:margin-left="6.6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_1">
      <text:list-level-style-number text:level="1" text:style-name="WW_CharLFO2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5909in" text:min-label-width="0.334in" text:list-level-position-and-space-mode="label-alignment">
          <style:list-level-label-alignment text:label-followed-by="listtab" fo:margin-left="0.925in" fo:text-indent="-0.33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list-format-name="NLF4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․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3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2" style:num-format="一, 十, 一百(繁), ...">
        <style:list-level-properties text:space-before="2.6666in" text:min-label-width="0.5937in" text:list-level-position-and-space-mode="label-alignment">
          <style:list-level-label-alignment text:label-followed-by="listtab" fo:margin-left="3.2604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5" style:num-format="1">
        <style:list-level-properties text:space-before="0.8861in" text:min-label-width="0.5937in" text:list-level-position-and-space-mode="label-alignment">
          <style:list-level-label-alignment text:label-followed-by="nothing" fo:margin-left="1.4798in" fo:text-indent="-0.5937in"/>
        </style:list-level-properties>
      </text:list-level-style-number>
      <text:list-level-style-number text:level="2" text:style-name="WW_CharLFO54LVL2" style:num-prefix="(" style:num-suffix=")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․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7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list-format-name="NLF2" style:num-format="1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bullet text:level="1" text:style-name="WW_CharLFO77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list-format-name="NLF8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prefix="（" style:num-suffix="）" style:num-list-format-name="NLF8" style:num-format="1">
        <style:list-level-properties text:space-before="0.4097in" text:min-label-width="0.5in" text:list-level-position-and-space-mode="label-alignment">
          <style:list-level-label-alignment text:label-followed-by="listtab" fo:margin-left="0.9097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79">
      <text:list-level-style-number text:level="1" style:num-suffix="." style:num-list-format-name="NLF3" style:num-format="1">
        <style:list-level-properties text:space-before="-0.0013in" text:min-label-width="0.375in" text:list-level-position-and-space-mode="label-alignment">
          <style:list-level-label-alignment text:label-followed-by="listtab" fo:margin-left="0.373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3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3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9" style:num-format="A" style:num-letter-sync="true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bullet text:level="2" text:style-name="WW_CharLFO8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list-format-name="NLF3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9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0">
      <text:list-level-style-number text:level="1" style:num-prefix="（" style:num-suffix="）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prefix="（" style:num-suffix="）" style:num-list-format-name="NLF1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list-format-name="NLF3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2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7LVL2" style:num-prefix="(" style:num-suffix=")" style:num-list-format-name="NLF12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7LVL3" style:num-suffix="." style:num-list-format-name="NLF12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7LVL4" style:num-prefix="(" style:num-suffix=")" style:num-list-format-name="NLF12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7LVL5" style:num-suffix="." style:num-list-format-name="NLF12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7LVL6" style:num-prefix="(" style:num-suffix=")" style:num-list-format-name="NLF12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7LVL7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7LVL8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7LVL9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12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8LVL2" style:num-prefix="(" style:num-suffix=")" style:num-list-format-name="NLF12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8LVL3" style:num-suffix="." style:num-list-format-name="NLF12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8LVL4" style:num-prefix="(" style:num-suffix=")" style:num-list-format-name="NLF12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8LVL5" style:num-suffix="." style:num-list-format-name="NLF12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8LVL6" style:num-prefix="(" style:num-suffix=")" style:num-list-format-name="NLF12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8LVL7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8LVL8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8LVL9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style:style style:name="P1" style:parent-style-name="附件樣式1" style:master-page-name="MP0" style:family="paragraph">
      <style:paragraph-properties fo:break-before="page"/>
      <style:text-properties style:font-name="Times New Roman" fo:color="#000000"/>
    </style:style>
    <style:style style:name="P5" style:parent-style-name="內文" style:family="paragraph">
      <style:text-properties style:font-name="Times New Roman" style:font-name-asian="標楷體" fo:color="#000000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8pt"/>
    </style:style>
    <style:style style:name="TableColumn8" style:family="table-column">
      <style:table-column-properties style:column-width="3.8361in"/>
    </style:style>
    <style:style style:name="TableColumn9" style:family="table-column">
      <style:table-column-properties style:column-width="2.8583in"/>
    </style:style>
    <style:style style:name="Table7" style:family="table">
      <style:table-properties style:width="6.6944in" fo:margin-left="0in" table:align="center"/>
    </style:style>
    <style:style style:name="TableRow10" style:family="table-row">
      <style:table-row-properties style:min-row-height="0.393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Row15" style:family="table-row">
      <style:table-row-properties style:min-row-height="0.3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0" style:parent-style-name="內文" style:family="paragraph">
      <style:paragraph-properties fo:line-height="0.0138in"/>
      <style:text-properties style:font-name="Times New Roman" style:font-name-asian="標楷體" fo:color="#000000" fo:font-size="5pt" style:font-size-asian="5pt" style:font-size-complex="5pt"/>
    </style:style>
    <style:style style:name="TableColumn22" style:family="table-column">
      <style:table-column-properties style:column-width="1.1319in"/>
    </style:style>
    <style:style style:name="TableColumn23" style:family="table-column">
      <style:table-column-properties style:column-width="0.3965in"/>
    </style:style>
    <style:style style:name="TableColumn24" style:family="table-column">
      <style:table-column-properties style:column-width="0.2104in"/>
    </style:style>
    <style:style style:name="TableColumn25" style:family="table-column">
      <style:table-column-properties style:column-width="0.6125in"/>
    </style:style>
    <style:style style:name="TableColumn26" style:family="table-column">
      <style:table-column-properties style:column-width="1.6263in"/>
    </style:style>
    <style:style style:name="TableColumn27" style:family="table-column">
      <style:table-column-properties style:column-width="2.7125in"/>
    </style:style>
    <style:style style:name="Table21" style:family="table">
      <style:table-properties style:width="6.6902in" fo:margin-left="0in" table:align="center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1" style:family="paragraph">
      <style:paragraph-properties style:snap-to-layout-grid="false" fo:text-align="center" fo:line-height="0.2222in" fo:text-indent="0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color="#000000" fo:font-size="12pt" style:font-size-asian="12pt" style:font-size-complex="12pt"/>
    </style:style>
    <style:style style:name="P43" style:parent-style-name="內文1" style:family="paragraph">
      <style:paragraph-properties style:snap-to-layout-grid="false" fo:text-align="center" fo:line-height="0.2222in" fo:text-indent="0in">
        <style:tab-stops>
          <style:tab-stop style:type="left" style:position="0in"/>
        </style:tab-stops>
      </style:paragraph-properties>
    </style:style>
    <style:style style:name="T44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font-weight-complex="bold" fo:color="#000000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48" style:parent-style-name="預設段落字型" style:family="text">
      <style:text-properties style:font-name-complex="Times New Roman" fo:font-weight="bold" style:font-weight-asian="bold" fo:color="#000000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57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清單段落" style:list-style-name="LFO77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0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8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8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8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86" style:family="table-row">
      <style:table-row-properties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P88" style:parent-style-name="內文" style:family="paragraph">
      <style:text-properties style:font-name="Times New Roman" style:font-name-asian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9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0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0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02" style:family="table-row">
      <style:table-row-properties style:min-row-height="0.9027in"/>
    </style:style>
    <style:style style:name="P103" style:parent-style-name="內文" style:family="paragraph">
      <style:text-properties style:font-name="Times New Roman" style:font-name-asian="標楷體" fo:color="#000000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1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1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1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19" style:family="table-row">
      <style:table-row-properties/>
    </style:style>
    <style:style style:name="P120" style:parent-style-name="內文" style:family="paragraph">
      <style:text-properties style:font-name="Times New Roman" style:font-name-asian="標楷體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2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2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3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35" style:family="table-row">
      <style:table-row-properties/>
    </style:style>
    <style:style style:name="P136" style:parent-style-name="內文" style:family="paragraph">
      <style:text-properties style:font-name="Times New Roman" style:font-name-asian="標楷體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39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40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5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5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5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Times New Roman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P162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Times New Roman" style:font-name-asian="標楷體" fo:color="#000000" style:font-size-complex="12pt"/>
    </style:style>
    <style:style style:name="T166" style:parent-style-name="預設段落字型" style:family="text">
      <style:text-properties style:font-name="Times New Roman" style:font-name-asian="標楷體" fo:color="#000000" style:font-size-complex="12pt"/>
    </style:style>
    <style:style style:name="T167" style:parent-style-name="預設段落字型" style:family="text">
      <style:text-properties style:font-name="Times New Roman" style:font-name-asian="標楷體" fo:color="#000000" style:font-size-complex="12pt"/>
    </style:style>
    <style:style style:name="T168" style:parent-style-name="預設段落字型" style:family="text">
      <style:text-properties style:font-name="Times New Roman" style:font-name-asian="標楷體" fo:color="#000000" style:font-size-complex="12pt"/>
    </style:style>
    <style:style style:name="T169" style:parent-style-name="預設段落字型" style:family="text"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7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8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81" style:family="table-row">
      <style:table-row-properties style:min-row-height="1.145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18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18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="Times New Roman" style:font-name-asian="標楷體" fo:font-weight="bold" style:font-weight-asian="bold" fo:color="#000000" fo:letter-spacing="-0.0027in" style:font-size-complex="12pt"/>
    </style:style>
    <style:style style:name="T189" style:parent-style-name="預設段落字型" style:family="text">
      <style:text-properties style:font-name="Times New Roman" style:font-name-asian="標楷體" fo:font-weight="bold" style:font-weight-asian="bold" fo:color="#000000" fo:letter-spacing="-0.0027i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1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9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9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19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198" style:family="table-row">
      <style:table-row-properties/>
    </style:style>
    <style:style style:name="P199" style:parent-style-name="內文" style:family="paragraph">
      <style:text-properties style:font-name="Times New Roman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0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0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0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1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11" style:family="table-row">
      <style:table-row-properties/>
    </style:style>
    <style:style style:name="P212" style:parent-style-name="內文" style:family="paragraph">
      <style:text-properties style:font-name="Times New Roman"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216" style:parent-style-name="預設段落字型" style:family="text">
      <style:text-properties style:font-name="Times New Roman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1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清單段落" style:list-style-name="LFO77" style:family="paragraph">
      <style:paragraph-properties fo:text-align="justify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223" style:parent-style-name="預設段落字型" style:family="text">
      <style:text-properties style:font-name="Times New Roman" style:font-name-asian="標楷體" fo:color="#000000"/>
    </style:style>
    <style:style style:name="T224" style:parent-style-name="預設段落字型" style:family="text">
      <style:text-properties style:font-name="Times New Roman" style:font-name-asian="標楷體" fo:color="#000000"/>
    </style:style>
    <style:style style:name="T225" style:parent-style-name="預設段落字型" style:family="text">
      <style:text-properties style:font-name="Times New Roman" style:font-name-asian="標楷體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/>
    </style:style>
    <style:style style:name="T227" style:parent-style-name="預設段落字型" style:family="text">
      <style:text-properties style:font-name="Times New Roman" style:font-name-asian="標楷體" fo:color="#000000"/>
    </style:style>
    <style:style style:name="T228" style:parent-style-name="預設段落字型" style:family="text">
      <style:text-properties style:font-name="Times New Roman" style:font-name-asian="標楷體" fo:color="#000000"/>
    </style:style>
    <style:style style:name="P22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3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3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3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33" style:family="table-row">
      <style:table-row-properties style:min-row-height="1.025in"/>
    </style:style>
    <style:style style:name="P234" style:parent-style-name="內文" style:family="paragraph">
      <style:text-properties style:font-name="Times New Roman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3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4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4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44" style:family="table-row">
      <style:table-row-properties style:min-row-height="0.7833in"/>
    </style:style>
    <style:style style:name="P245" style:parent-style-name="內文" style:family="paragraph">
      <style:text-properties style:font-name="Times New Roman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5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5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5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5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56" style:family="table-row">
      <style:table-row-properties style:min-row-height="0.5743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26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7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7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7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7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8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8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8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8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28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285" style:family="table-row">
      <style:table-row-properties style:min-row-height="0.5715in"/>
    </style:style>
    <style:style style:name="P286" style:parent-style-name="內文" style:family="paragraph">
      <style:text-properties style:font-name="Times New Roman" style:font-name-asian="標楷體" fo:color="#000000"/>
    </style:style>
    <style:style style:name="P287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92" style:family="table-row">
      <style:table-row-properties style:min-row-height="0.6472in"/>
    </style:style>
    <style:style style:name="P293" style:parent-style-name="內文" style:family="paragraph">
      <style:text-properties style:font-name="Times New Roman" style:font-name-asian="標楷體" fo:color="#000000"/>
    </style:style>
    <style:style style:name="P294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297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29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299" style:family="table-row">
      <style:table-row-properties style:min-row-height="0.6347in"/>
    </style:style>
    <style:style style:name="P300" style:parent-style-name="內文" style:family="paragraph">
      <style:text-properties style:font-name="Times New Roman" style:font-name-asian="標楷體" fo:color="#000000"/>
    </style:style>
    <style:style style:name="P301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0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0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306" style:family="table-row">
      <style:table-row-properties style:min-row-height="0.7215in"/>
    </style:style>
    <style:style style:name="P307" style:parent-style-name="內文" style:family="paragraph">
      <style:text-properties style:font-name="Times New Roman" style:font-name-asian="標楷體" fo:color="#000000"/>
    </style:style>
    <style:style style:name="P308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P31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313" style:family="table-row">
      <style:table-row-properties/>
    </style:style>
    <style:style style:name="P314" style:parent-style-name="內文" style:family="paragraph">
      <style:text-properties style:font-name="Times New Roman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2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28" style:family="table-row">
      <style:table-row-properties/>
    </style:style>
    <style:style style:name="P329" style:parent-style-name="內文" style:family="paragraph">
      <style:text-properties style:font-name="Times New Roman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3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3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3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3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4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4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3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3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5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5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5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5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5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59" style:family="table-row">
      <style:table-row-properties/>
    </style:style>
    <style:style style:name="P360" style:parent-style-name="內文" style:family="paragraph">
      <style:text-properties style:font-name="Times New Roman" style:font-name-asian="標楷體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P36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6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6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37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Times New Roman" style:font-name-asian="標楷體" fo:font-weight="bold" style:font-weight-asian="bold" fo:color="#000000"/>
    </style:style>
    <style:style style:name="T37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5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79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8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38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387" style:parent-style-name="內文" style:family="paragraph">
      <style:paragraph-properties fo:text-align="justify"/>
    </style:style>
    <style:style style:name="T388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89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90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91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P393" style:parent-style-name="內文" style:family="paragraph">
      <style:paragraph-properties fo:text-align="justify"/>
    </style:style>
    <style:style style:name="T394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95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96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397" style:parent-style-name="預設段落字型" style:family="text">
      <style:text-properties style:font-name="Times New Roman" style:font-name-asian="標楷體" fo:color="#000000" fo:letter-spacing="-0.0138in" style:letter-kerning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0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0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0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03" style:family="table-row">
      <style:table-row-properties/>
    </style:style>
    <style:style style:name="P404" style:parent-style-name="內文" style:family="paragraph">
      <style:text-properties style:font-name="Times New Roman" style:font-name-asian="標楷體" fo:color="#000000"/>
    </style:style>
    <style:style style:name="P405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1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13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1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1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1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19" style:family="table-row">
      <style:table-row-properties/>
    </style:style>
    <style:style style:name="P420" style:parent-style-name="內文" style:family="paragraph">
      <style:text-properties style:font-name="Times New Roman" style:font-name-asian="標楷體" fo:color="#000000"/>
    </style:style>
    <style:style style:name="P421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2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2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3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3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3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3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3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38" style:family="table-row">
      <style:table-row-properties/>
    </style:style>
    <style:style style:name="P439" style:parent-style-name="內文" style:family="paragraph">
      <style:text-properties style:font-name="Times New Roman" style:font-name-asian="標楷體" fo:color="#000000"/>
    </style:style>
    <style:style style:name="P440" style:parent-style-name="內文" style:family="paragraph">
      <style:text-properties style:font-name="Times New Roman" style:font-name-asian="標楷體" fo:font-weight="bold" style:font-weight-asian="bold" fo:color="#000000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4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48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4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5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5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5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5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5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5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66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67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68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69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470" style:parent-style-name="內文" style:family="paragraph">
      <style:paragraph-properties fo:text-align="justify"/>
    </style:style>
    <style:style style:name="T471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72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73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474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7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7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8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8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8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49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49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0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50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0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0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0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5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13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14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15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16" style:parent-style-name="內文" style:family="paragraph">
      <style:paragraph-properties fo:text-align="justify"/>
      <style:text-properties style:font-name="Times New Roman" style:font-name-asian="標楷體" fo:color="#000000" fo:letter-spacing="-0.0138in" style:letter-kerning="false" style:font-size-complex="12pt"/>
    </style:style>
    <style:style style:name="P517" style:parent-style-name="內文" style:family="paragraph">
      <style:paragraph-properties fo:text-align="justify"/>
    </style:style>
    <style:style style:name="T518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521" style:parent-style-name="預設段落字型" style:family="text">
      <style:text-properties style:font-name="Times New Roman" style:font-name-asian="標楷體" fo:color="#000000" fo:letter-spacing="-0.0138in" style:letter-kerning="false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2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7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2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2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5" style:parent-style-name="TableParagraph" style:family="paragraph">
      <style:paragraph-properties fo:text-align="justify" fo:margin-top="0.0048in" fo:line-height="0.2243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3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3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1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4" style:parent-style-name="TableParagraph" style:family="paragraph">
      <style:paragraph-properties fo:text-align="justify" fo:margin-top="0.0048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4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8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49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0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1" style:parent-style-name="TableParagraph" style:family="paragraph">
      <style:paragraph-properties fo:text-align="justify" fo:margin-top="0.0048in">
        <style:tab-stops>
          <style:tab-stop style:type="left" style:position="0.4569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52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3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4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5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6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7" style:parent-style-name="清單段落" style:list-style-name="LFO77" style:family="paragraph">
      <style:paragraph-properties fo:text-align="justify"/>
      <style:text-properties style:font-name="Times New Roman" style:font-name-asian="標楷體" fo:color="#000000"/>
    </style:style>
    <style:style style:name="P558" style:parent-style-name="內文" style:family="paragraph">
      <style:text-properties style:font-name="Times New Roman" style:font-name-asian="標楷體" fo:color="#000000"/>
    </style:style>
    <style:style style:name="TableColumn560" style:family="table-column">
      <style:table-column-properties style:column-width="6.7125in"/>
    </style:style>
    <style:style style:name="Table559" style:family="table">
      <style:table-properties style:width="6.7125in" fo:margin-left="-0.0236in" table:align="left"/>
    </style:style>
    <style:style style:name="TableRow561" style:family="table-row">
      <style:table-row-properties style:min-row-height="0.2972in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5in"/>
      <style:text-properties style:font-name="Times New Roman" style:font-name-asian="標楷體" fo:color="#000000"/>
    </style:style>
    <style:style style:name="P564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65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66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67" style:parent-style-name="內文" style:family="paragraph">
      <style:paragraph-properties style:snap-to-layout-grid="false" fo:line-height="0.25in" fo:margin-left="0.5166in" fo:text-indent="-0.4902in">
        <style:tab-stops/>
      </style:paragraph-properties>
      <style:text-properties style:font-name="Times New Roman" style:font-name-asian="標楷體" fo:color="#000000"/>
    </style:style>
    <style:style style:name="P568" style:parent-style-name="內文" style:family="paragraph">
      <style:paragraph-properties style:snap-to-layout-grid="false" fo:text-align="justify" fo:line-height="0.25in" fo:margin-left="0.5166in" fo:text-indent="-0.475in">
        <style:tab-stops/>
      </style:paragraph-properties>
      <style:text-properties style:font-name="Times New Roman" style:font-name-asian="標楷體" fo:color="#000000"/>
    </style:style>
    <style:style style:name="P569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570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71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72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73" style:parent-style-name="內文" style:family="paragraph">
      <style:paragraph-properties fo:line-height="0.25in" fo:margin-left="0.1451in" fo:text-indent="-0.1451in">
        <style:tab-stops/>
      </style:paragraph-properties>
      <style:text-properties style:font-name="Times New Roman" style:font-name-asian="標楷體" fo:color="#000000" fo:background-color="#FFFFFF"/>
    </style:style>
    <style:style style:name="P574" style:parent-style-name="內文" style:family="paragraph">
      <style:paragraph-properties fo:line-height="0.25in" fo:margin-left="0.1451in" fo:text-indent="-0.1451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fo:color="#000000" fo:background-color="#FFFFFF"/>
    </style:style>
    <style:style style:name="T576" style:parent-style-name="預設段落字型" style:family="text">
      <style:text-properties style:font-name="Times New Roman" style:font-name-asian="標楷體" fo:color="#000000" fo:background-color="#FFFFFF"/>
    </style:style>
    <style:style style:name="P577" style:parent-style-name="內文" style:family="paragraph">
      <style:text-properties style:font-name="Times New Roman" style:font-name-asian="標楷體" fo:color="#000000"/>
    </style:style>
    <style:style style:name="P578" style:parent-style-name="內文" style:family="paragraph">
      <style:paragraph-properties fo:widows="2" fo:orphans="2"/>
      <style:text-properties style:font-name="Times New Roman" style:font-name-asian="標楷體" fo:color="#000000" style:font-size-complex="12pt" fo:hyphenate="true"/>
    </style:style>
  </office:automatic-styles>
  <office:body>
    <office:text text:use-soft-page-breaks="true">
      <text:h text:style-name="P1" text:outline-level="3"><text:bookmark-start text:name="_Toc20414793"/><text:bookmark-start text:name="_Toc20421513"/><text:bookmark-start text:name="_Toc55413202"/><text:bookmark-start text:name="_Toc521335088"/>附件四十五：<text:bookmark-end text:name="_Toc20414793"/><text:bookmark-end text:name="_Toc20421513"/>TTQS人才發展品質管理系統【佐證文件資料表】-企業機構版<text:bookmark-end text:name="_Toc55413202"/></text:h>
      <text:p text:style-name="P5"/>
      <text:p text:style-name="P6">TTQS人才發展品質管理系統【查核佐證文件資料表】—企業機構版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內文"><text:span text:style-name="T12">單位名稱：</text:span></text:p>
          </table:table-cell>
          <table:table-cell table:style-name="TableCell13">
            <text:p text:style-name="P14">申請案號：</text:p>
          </table:table-cell>
        </table:table-row>
        <table:table-row table:style-name="TableRow15">
          <table:table-cell table:style-name="TableCell16" table:number-columns-spanned="2">
            <text:p text:style-name="P17"><text:span text:style-name="T18">評核範圍</text:span><text:span text:style-name="T19">：</text:span></text:p>
          </table:table-cell>
          <table:covered-table-cell/>
        </table:table-row>
      </table:table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header-rows>
          <table:table-row table:style-name="TableRow28">
            <table:table-cell table:style-name="TableCell29">
              <text:p text:style-name="P30"><text:span text:style-name="T31">項目</text:span></text:p>
            </table:table-cell>
            <table:table-cell table:style-name="TableCell32" table:number-columns-spanned="3">
              <text:p text:style-name="P33"><text:span text:style-name="T34">評核指標項目</text:span></text:p>
            </table:table-cell>
            <table:covered-table-cell/>
            <table:covered-table-cell/>
            <table:table-cell table:style-name="TableCell35">
              <text:p text:style-name="P36"><text:span text:style-name="T37">內涵說明</text:span><text:span text:style-name="T38">（</text:span><text:span text:style-name="T39">以下為例，但不以此為限</text:span><text:span text:style-name="T40">）</text:span></text:p>
            </table:table-cell>
            <table:table-cell table:style-name="TableCell41">
              <text:p text:style-name="P42">常見參考佐證資料</text:p>
              <text:p text:style-name="P43"><text:span text:style-name="T44">（</text:span><text:span text:style-name="T45">並註明資料</text:span><text:span text:style-name="T46">來源及</text:span><text:span text:style-name="T47">頁碼</text:span><text:span text:style-name="T48">）</text:span></text:p>
            </table:table-cell>
          </table:table-row>
        </table:table-header-rows>
        <table:table-row table:style-name="TableRow49">
          <table:table-cell table:style-name="TableCell50" table:number-rows-spanned="6">
            <text:p text:style-name="P51">計畫</text:p>
            <text:p text:style-name="內文"><text:span text:style-name="T52">（</text:span><text:span text:style-name="T53">Plan</text:span><text:span text:style-name="T54">）</text:span></text:p>
          </table:table-cell>
          <table:table-cell table:style-name="TableCell55" table:number-rows-spanned="3">
            <text:p text:style-name="P56">明</text:p>
            <text:p text:style-name="P57">確</text:p>
            <text:p text:style-name="內文"><text:span text:style-name="T58">性</text:span></text:p>
          </table:table-cell>
          <table:table-cell table:style-name="TableCell59" table:number-columns-spanned="2">
            <text:p text:style-name="內文"><text:span text:style-name="T60">1.</text:span><text:span text:style-name="T61">組織願景</text:span><text:span text:style-name="T62">/</text:span><text:span text:style-name="T63">使命</text:span><text:span text:style-name="T64">/</text:span><text:span text:style-name="T65">策略的揭露與目標及需求的訂定</text:span></text:p>
          </table:table-cell>
          <table:covered-table-cell/>
          <table:table-cell table:style-name="TableCell66">
            <text:p text:style-name="P67">組織願景、使命、策略之揭露。</text:p>
            <text:p text:style-name="P68">展現組織策略及未來發展方向。</text:p>
            <text:p text:style-name="P69">展現組織年度工作計畫及相關行動方案。</text:p>
            <text:p text:style-name="P70"><text:span text:style-name="T71">展現組織年度訓練發展方向。</text:span></text:p>
          </table:table-cell>
          <table:table-cell table:style-name="TableCell72">
            <text:list text:style-name="LFO77" text:continue-numbering="true">
              <text:list-item>
                <text:p text:style-name="P73"><text:span text:style-name="T74">組織發展策略或策略地圖說明及揭露。</text:span><text:span text:style-name="T75">（</text:span><text:span text:style-name="T76">p.13</text:span><text:span text:style-name="T77">；</text:span><text:span text:style-name="T78">OOO</text:span><text:span text:style-name="T79">手冊中第</text:span><text:span text:style-name="T80">O</text:span><text:span text:style-name="T81">頁；官網首頁</text:span><text:span text:style-name="T82">）</text:span></text:p>
              </text:list-item>
              <text:list-item>
                <text:p text:style-name="P83">組織的願景與核心發展使命的說明及揭露。</text:p>
              </text:list-item>
              <text:list-item>
                <text:p text:style-name="P84">組織年度的事業行動計畫發展涵蓋人力資源的發展及訓練規劃內容、主題或方向的佐證。</text:p>
              </text:list-item>
              <text:list-item>
                <text:p text:style-name="P85">其他：</text:p>
              </text:list-item>
            </text:list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columns-spanned="2">
            <text:p text:style-name="內文"><text:span text:style-name="T90">2.</text:span><text:span text:style-name="T91">明確的訓練政策與目標以及高階主管對訓練的承諾及參與</text:span></text:p>
          </table:table-cell>
          <table:covered-table-cell/>
          <table:table-cell table:style-name="TableCell92">
            <text:p text:style-name="P93">依照組織情境及特性訂有明確的訓練政策，並適當揭露給員工知悉。</text:p>
            <text:p text:style-name="P94">展現高階主管對於訓練之承諾及參與。</text:p>
            <text:p text:style-name="P95"><text:span text:style-name="T96">展現組織年度訓練目標及訓練重點。</text:span></text:p>
          </table:table-cell>
          <table:table-cell table:style-name="TableCell97">
            <text:list text:style-name="LFO77" text:continue-numbering="true">
              <text:list-item>
                <text:p text:style-name="P98">訓練政策與承諾員工年度訓練的佐證資料。</text:p>
              </text:list-item>
              <text:list-item>
                <text:p text:style-name="P99">員工訓練或進修辦法。</text:p>
              </text:list-item>
              <text:list-item>
                <text:p text:style-name="P100">對員工訓練成果的評估標準的訂定與說明。</text:p>
              </text:list-item>
              <text:list-item>
                <text:p text:style-name="P101">其他：</text:p>
              </text:list-item>
            </text:list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內文"><text:span text:style-name="T106">3.</text:span><text:span text:style-name="T107">明確的</text:span><text:span text:style-name="T108">PDDRO</text:span><text:span text:style-name="T109">訓練體系及明確的核心訓練類別</text:span></text:p>
          </table:table-cell>
          <table:covered-table-cell/>
          <table:table-cell table:style-name="TableCell110">
            <text:p text:style-name="P111">展示完整之教育訓練體系規劃。</text:p>
            <text:p text:style-name="P112"><text:span text:style-name="T113">此體系適當反映訓練發展重點及核心能力。</text:span></text:p>
          </table:table-cell>
          <table:table-cell table:style-name="TableCell114">
            <text:list text:style-name="LFO77" text:continue-numbering="true">
              <text:list-item>
                <text:p text:style-name="P115">訓練體系圖解及核心訓練類別名稱。</text:p>
              </text:list-item>
              <text:list-item>
                <text:p text:style-name="P116">員工訓練及組織事業發展相關的證明。</text:p>
              </text:list-item>
              <text:list-item>
                <text:p text:style-name="P117">員工訓練核心類型及促進關鍵績效指標（KPI）的關係。</text:p>
              </text:list-item>
              <text:list-item>
                <text:p text:style-name="P118">其他：</text:p>
              </text:list-item>
            </text:list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系</text:p>
            <text:p text:style-name="P123">統</text:p>
            <text:p text:style-name="P124">性</text:p>
          </table:table-cell>
          <table:table-cell table:style-name="TableCell125" table:number-columns-spanned="2">
            <text:p text:style-name="內文"><text:span text:style-name="T126">4.</text:span><text:span text:style-name="T127">訓練品質管理的系統化文件資訊</text:span></text:p>
          </table:table-cell>
          <table:covered-table-cell/>
          <table:table-cell table:style-name="TableCell128">
            <text:p text:style-name="P129">展示文件（如：訓練手冊、訓練體系圖表、程序或辦法等相關文件）以說明組織如何運作TTQS管理系統。</text:p>
            <text:p text:style-name="P130"><text:span text:style-name="T131">展示此文件如何核准、公告、更新、保存紀錄。</text:span></text:p>
          </table:table-cell>
          <table:table-cell table:style-name="TableCell132">
            <text:list text:style-name="LFO77" text:continue-numbering="true">
              <text:list-item>
                <text:p text:style-name="P133">人才發展品質管理手冊。手冊內可參考TTQS架構精神、ISO精神，例如「訓練需求之定期的調查與分析」、「不同訓練課程的設計與規劃方向」、「訓練的提供方式與選擇的指標」、「訓練結果的評估」與「訓練實施的標準化作業流程（SOP）」等內容。</text:p>
              </text:list-item>
              <text:list-item>
                <text:p text:style-name="P134">其他：</text:p>
              </text:list-item>
            </text:list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連</text:p>
            <text:soft-page-break/>
            <text:p text:style-name="P139">結</text:p>
            <text:p text:style-name="P140">性</text:p>
          </table:table-cell>
          <table:table-cell table:style-name="TableCell141" table:number-columns-spanned="2">
            <text:p text:style-name="內文"><text:span text:style-name="T142">5.</text:span><text:span text:style-name="T143">訓練規</text:span><text:soft-page-break/><text:span text:style-name="T144">劃及經營目標達成的連結性</text:span></text:p>
          </table:table-cell>
          <table:covered-table-cell/>
          <table:table-cell table:style-name="TableCell145">
            <text:p text:style-name="P146">說明如何連結組織<text:soft-page-break/>目標、需求及訓練發展方向。</text:p>
            <text:p text:style-name="P147"><text:span text:style-name="T148">展現如何連結訓練發展方向與訓練行動計畫及</text:span><text:span text:style-name="T149">（</text:span><text:span text:style-name="T150">策略性</text:span><text:span text:style-name="T151">）</text:span><text:span text:style-name="T152">重點課程。</text:span></text:p>
          </table:table-cell>
          <table:table-cell table:style-name="TableCell153">
            <text:list text:style-name="LFO77" text:continue-numbering="true">
              <text:list-item>
                <text:p text:style-name="P154">員工訓練與組織年度事業計畫<text:soft-page-break/>與員工訓練規劃連結的證明。</text:p>
              </text:list-item>
              <text:list-item>
                <text:p text:style-name="P155">訓練課程體系、訓練重點與組織業務策略方向連結的證明。</text:p>
              </text:list-item>
              <text:list-item>
                <text:p text:style-name="P156">訓練規劃及達到組織訓練績效目標連結的證明。</text:p>
              </text:list-item>
              <text:list-item>
                <text:p text:style-name="P157">其他：</text:p>
              </text:list-item>
            </text:list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能</text:p>
            <text:p text:style-name="P162">力</text:p>
          </table:table-cell>
          <table:table-cell table:style-name="TableCell163" table:number-columns-spanned="2">
            <text:p text:style-name="P164">6.訓練單位與部門主管訓練發展能力及責任</text:p>
            <text:p text:style-name="內文"><text:span text:style-name="T165">部門主管包含事業部、利潤中心與功能性</text:span><text:span text:style-name="T166">（</text:span><text:span text:style-name="T167">研發、財務、行銷、業務、人資及其他等</text:span><text:span text:style-name="T168">）</text:span><text:span text:style-name="T169">部門主管</text:span></text:p>
          </table:table-cell>
          <table:covered-table-cell/>
          <table:table-cell table:style-name="TableCell170">
            <text:p text:style-name="P171">展現訓練單位有適當的分工及人員有足夠的訓練相關職能。</text:p>
            <text:p text:style-name="P172"><text:span text:style-name="T173">展現部門主管對人員發展之責任且具備適當的人員發展能力。</text:span></text:p>
          </table:table-cell>
          <table:table-cell table:style-name="TableCell174">
            <text:list text:style-name="LFO77" text:continue-numbering="true">
              <text:list-item>
                <text:p text:style-name="P175">訓練或人資部門人員的經驗與專業能力的要求。</text:p>
              </text:list-item>
              <text:list-item>
                <text:p text:style-name="P176">訓練或人資部門人員職位所需職能的說明書。</text:p>
              </text:list-item>
              <text:list-item>
                <text:p text:style-name="P177">訓練或人資部門的職能評估表等資料。</text:p>
              </text:list-item>
              <text:list-item>
                <text:p text:style-name="P178">部門主管訓練發展能力及責任的規範。</text:p>
              </text:list-item>
              <text:list-item>
                <text:p text:style-name="P179">訓練人員及部門主管規劃辦理訓練經驗及實際瞭解<text:s/>TTQS<text:s/>情形。</text:p>
              </text:list-item>
              <text:list-item>
                <text:p text:style-name="P180">其他：</text:p>
              </text:list-item>
            </text:list>
          </table:table-cell>
        </table:table-row>
        <table:table-row table:style-name="TableRow181">
          <table:table-cell table:style-name="TableCell182" table:number-rows-spanned="5">
            <text:p text:style-name="P183">設計</text:p>
            <text:p text:style-name="內文"><text:span text:style-name="T184">（</text:span><text:span text:style-name="T185">Design</text:span><text:span text:style-name="T186">）</text:span></text:p>
          </table:table-cell>
          <table:table-cell table:style-name="TableCell187" table:number-columns-spanned="3">
            <text:p text:style-name="內文"><text:span text:style-name="T188">7.</text:span><text:span text:style-name="T189">訓練需求相關的職能分析及應用</text:span></text:p>
          </table:table-cell>
          <table:covered-table-cell/>
          <table:covered-table-cell/>
          <table:table-cell table:style-name="TableCell190">
            <text:p text:style-name="P191">展現課程設計過程中有進行適當的職能落差分析。</text:p>
            <text:p text:style-name="P192">展現職能分析之方法及紀錄。</text:p>
          </table:table-cell>
          <table:table-cell table:style-name="TableCell193">
            <text:list text:style-name="LFO77" text:continue-numbering="true">
              <text:list-item>
                <text:p text:style-name="P194">工作說明書或職務說明書。</text:p>
              </text:list-item>
              <text:list-item>
                <text:p text:style-name="P195">職位所需職能落差分析資料。</text:p>
              </text:list-item>
              <text:list-item>
                <text:p text:style-name="P196">職能落差分析資料的應用等。</text:p>
              </text:list-item>
              <text:list-item>
                <text:p text:style-name="P197">其他：</text:p>
              </text:list-item>
            </text:list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3">
            <text:p text:style-name="P201">8.訓練方案的系統設計</text:p>
          </table:table-cell>
          <table:covered-table-cell/>
          <table:covered-table-cell/>
          <table:table-cell table:style-name="TableCell202">
            <text:p text:style-name="P203">展現訓練發展課程規劃時，有適當的訓練課程設計流程。</text:p>
            <text:p text:style-name="P204">展現適當的訓練方案產出，如訓練目標、訓練方法、課程時程安排、師資遴選、學員遴選條件、訓練教材、設施與環境及訓練評估方法…。</text:p>
          </table:table-cell>
          <table:table-cell table:style-name="TableCell205">
            <text:list text:style-name="LFO77" text:continue-numbering="true">
              <text:list-item>
                <text:p text:style-name="P206">訓練（方案）設計流程的說明書。</text:p>
              </text:list-item>
              <text:list-item>
                <text:p text:style-name="P207">界定訓練目標的說明書。</text:p>
              </text:list-item>
              <text:list-item>
                <text:p text:style-name="P208">內訓或外訓均有選擇師資、教材或訓練方法及廠商遴選標準，並訂有契約。</text:p>
              </text:list-item>
              <text:list-item>
                <text:p text:style-name="P209">訓練管控、查核及成果評估方法設計說明。</text:p>
              </text:list-item>
              <text:list-item>
                <text:p text:style-name="P210">其他：</text:p>
              </text:list-item>
            </text:list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3">
            <text:p text:style-name="P214">9.利益關係人的參與過程</text:p>
            <text:p text:style-name="內文"><text:span text:style-name="T215">可能之主要利</text:span><text:soft-page-break/><text:span text:style-name="T216">益關係人，如：受訓學員、客戶、部門主管、訓練部門人員、高階主管、講師或專家等。</text:span></text:p>
          </table:table-cell>
          <table:covered-table-cell/>
          <table:covered-table-cell/>
          <table:table-cell table:style-name="TableCell217">
            <text:p text:style-name="P218">展現課程規劃流程，利益關係人有適當參與課程設計<text:soft-page-break/>及審查。</text:p>
            <text:p text:style-name="P219">展現利益關係人參與課程設計及審查有適當之紀錄。</text:p>
          </table:table-cell>
          <table:table-cell table:style-name="TableCell220">
            <text:list text:style-name="LFO77" text:continue-numbering="true">
              <text:list-item>
                <text:p text:style-name="P221"><text:span text:style-name="T222">課程規劃</text:span><text:span text:style-name="T223">/</text:span><text:span text:style-name="T224">設計會議的會議</text:span><text:span text:style-name="T225">紀</text:span><text:span text:style-name="T226">錄</text:span><text:span text:style-name="T227">/</text:span><text:span text:style-name="T228">簽到冊。</text:span></text:p>
              </text:list-item>
              <text:list-item>
                <text:p text:style-name="P229">學員課程設計問卷調查。</text:p>
              </text:list-item>
              <text:list-item>
                <text:p text:style-name="P230">課程規劃/設計相關訪談紀錄（主管/學員/講師）。</text:p>
              </text:list-item>
              <text:list-item>
                <text:p text:style-name="P231">相關內部簽呈…等。</text:p>
              </text:list-item>
              <text:list-item>
                <text:p text:style-name="P232">其他：</text:p>
              </text:list-item>
            </text:list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columns-spanned="3">
            <text:p text:style-name="P236">10.訓練資源的採購程序及甄選標準</text:p>
          </table:table-cell>
          <table:covered-table-cell/>
          <table:covered-table-cell/>
          <table:table-cell table:style-name="TableCell237">
            <text:p text:style-name="P238">展現課程設計時，有適當的流程進行師資（含內部講師）、教材或合格廠商評估選擇。</text:p>
            <text:p text:style-name="P239">流程應有適當辦法進行評估、採購、簽約及後續管理作業。</text:p>
          </table:table-cell>
          <table:table-cell table:style-name="TableCell240">
            <text:list text:style-name="LFO77" text:continue-numbering="true">
              <text:list-item>
                <text:p text:style-name="P241">遴選標準/流程（講師/教材）及相關管控表/評量表。</text:p>
              </text:list-item>
              <text:list-item>
                <text:p text:style-name="P242">訂定內、外部講師遴選辦法。</text:p>
              </text:list-item>
              <text:list-item>
                <text:p text:style-name="P243">其他：</text:p>
              </text:list-item>
            </text:list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11.訓練計畫及目標需求的結合</text:p>
          </table:table-cell>
          <table:covered-table-cell/>
          <table:covered-table-cell/>
          <table:table-cell table:style-name="TableCell248">
            <text:p text:style-name="P249">展現課程之設計產出符合訓練目標及訓練需求。</text:p>
          </table:table-cell>
          <table:table-cell table:style-name="TableCell250">
            <text:list text:style-name="LFO77" text:continue-numbering="true">
              <text:list-item>
                <text:p text:style-name="P251">課程設計文件及相關訓練設計/規劃書等。</text:p>
              </text:list-item>
              <text:list-item>
                <text:p text:style-name="P252">訓練需求調查問卷與訪談結果的統計分析。</text:p>
              </text:list-item>
              <text:list-item>
                <text:p text:style-name="P253">訓練需求說明文件，含：職能要求與職能落差清單、過去訓練結果矯正與回饋的紀錄說明等。</text:p>
              </text:list-item>
              <text:list-item>
                <text:p text:style-name="P254">訓練目標說明文件。</text:p>
              </text:list-item>
              <text:list-item>
                <text:p text:style-name="P255">其他：</text:p>
              </text:list-item>
            </text:list>
          </table:table-cell>
        </table:table-row>
        <table:table-row table:style-name="TableRow256">
          <table:table-cell table:style-name="TableCell257" table:number-rows-spanned="7">
            <text:p text:style-name="P258">執行</text:p>
            <text:p text:style-name="內文"><text:span text:style-name="T259">（</text:span><text:span text:style-name="T260">Do</text:span><text:span text:style-name="T261">）</text:span></text:p>
          </table:table-cell>
          <table:table-cell table:style-name="TableCell262" table:number-rows-spanned="5">
            <text:p text:style-name="內文"><text:span text:style-name="T263">12.</text:span><text:span text:style-name="T264"><text:s/></text:span><text:span text:style-name="T265">訓練內涵按計畫執行的程度</text:span></text:p>
          </table:table-cell>
          <table:table-cell table:style-name="TableCell266" table:number-columns-spanned="2">
            <text:p text:style-name="P267">12a依據訓練目標遴選學員切合性</text:p>
          </table:table-cell>
          <table:covered-table-cell/>
          <table:table-cell table:style-name="TableCell268" table:number-rows-spanned="5">
            <text:p text:style-name="P269">展現學員遴選條件及資格標準切合訓練目標需求。</text:p>
            <text:p text:style-name="P270">展現教材評選作業流程及訓練目標之切合性。</text:p>
            <text:p text:style-name="P271">展現課程講師遴選作業流程及訓練目標之切合性。</text:p>
            <text:p text:style-name="P272">展現教學方法及訓練目標之切合性。</text:p>
            <text:p text:style-name="P273">展現合適之教學環境及相關設備，並有定期維護紀錄。</text:p>
          </table:table-cell>
          <table:table-cell table:style-name="TableCell274" table:number-rows-spanned="5">
            <text:list text:style-name="LFO77" text:continue-numbering="true">
              <text:list-item>
                <text:p text:style-name="P275">學員遴選條件及資格標準。</text:p>
              </text:list-item>
              <text:list-item>
                <text:p text:style-name="P276">教材評選作業流程。</text:p>
              </text:list-item>
              <text:list-item>
                <text:p text:style-name="P277">課程講師遴選作業流程。</text:p>
              </text:list-item>
              <text:list-item>
                <text:p text:style-name="P278">教學方法。</text:p>
              </text:list-item>
              <text:list-item>
                <text:p text:style-name="P279">教學環境與相關設備，並有定期維護紀錄。</text:p>
              </text:list-item>
              <text:list-item>
                <text:p text:style-name="P280">訓練課程講師手冊。</text:p>
              </text:list-item>
              <text:list-item>
                <text:p text:style-name="P281">課程學員使用的課程手冊。</text:p>
              </text:list-item>
              <text:list-item>
                <text:p text:style-name="P282">訓練課程計畫書。</text:p>
              </text:list-item>
              <text:list-item>
                <text:p text:style-name="P283">訓練計畫、訓練目標與課程目標佐證說明。</text:p>
              </text:list-item>
              <text:list-item>
                <text:p text:style-name="P284">其他：</text:p>
              </text:list-item>
            </text:list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 table:number-columns-spanned="2">
            <text:p text:style-name="P289">12b依據訓練目標選擇教材切合性</text:p>
          </table:table-cell>
          <table:covered-table-cell/>
          <table:covered-table-cell>
            <text:p text:style-name="P290"/>
          </table:covered-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 table:number-columns-spanned="2">
            <text:p text:style-name="P296">12c依據訓練目標遴選師資切合性</text:p>
          </table:table-cell>
          <table:covered-table-cell/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 table:number-columns-spanned="2">
            <text:p text:style-name="P303">12d依據訓練目標選擇教學方法切合性</text:p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columns-spanned="2">
            <text:p text:style-name="P310">12e依據課程目標選擇教學環境與設備</text:p>
          </table:table-cell>
          <table:covered-table-cell/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13.學習成果的移轉及運用</text:p>
          </table:table-cell>
          <table:covered-table-cell/>
          <table:covered-table-cell/>
          <table:table-cell table:style-name="TableCell317">
            <text:p text:style-name="P318">展現適當機制與安排，促進受訓學員將課程所學運用於工作，或展現適當的獎懲措施，促進訓練達個人、小組團隊及組織績效改善之成果。</text:p>
          </table:table-cell>
          <table:table-cell table:style-name="TableCell319">
            <text:list text:style-name="LFO77" text:continue-numbering="true">
              <text:list-item>
                <text:p text:style-name="P320">具有訓練移轉行動計畫與行動查核表。</text:p>
              </text:list-item>
              <text:list-item>
                <text:p text:style-name="P321">部門主管有創造、參與學習成果轉移環境的證明資料。</text:p>
              </text:list-item>
              <text:list-item>
                <text:p text:style-name="P322">促進應用的安排的證明資料。</text:p>
              </text:list-item>
              <text:list-item>
                <text:p text:style-name="P323">建構學習心得交流的平台或社群。</text:p>
              </text:list-item>
              <text:list-item>
                <text:p text:style-name="P324">績效考核機制。</text:p>
              </text:list-item>
              <text:list-item>
                <text:p text:style-name="P325">課後回饋機制（如行動方案）。</text:p>
              </text:list-item>
              <text:list-item>
                <text:p text:style-name="P326">相關人事命令。</text:p>
              </text:list-item>
              <text:list-item>
                <text:p text:style-name="P327">其他：</text:p>
              </text:list-item>
            </text:list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3">
            <text:p text:style-name="P331">14.訓練資料分類與建檔及管理資訊系統化</text:p>
          </table:table-cell>
          <table:covered-table-cell/>
          <table:covered-table-cell/>
          <table:table-cell table:style-name="TableCell332">
            <text:p text:style-name="P333">展現訓練流程相關文件有適當系統化紀錄，並有分析及運用紀錄。</text:p>
            <text:p text:style-name="P334">對訓練流程相關文件或紀錄有適當的保存及建檔。</text:p>
          </table:table-cell>
          <table:table-cell table:style-name="TableCell335">
            <text:list text:style-name="LFO77" text:continue-numbering="true">
              <text:list-item>
                <text:p text:style-name="P336">訓練資料與訓練過程及成果的紀錄與分類，均有系統化歸納方法編碼。</text:p>
              </text:list-item>
              <text:list-item>
                <text:p text:style-name="P337">訓練檔案管理系統。</text:p>
              </text:list-item>
              <text:list-item>
                <text:p text:style-name="P338">完整的訓練文件建檔資料。</text:p>
              </text:list-item>
              <text:list-item>
                <text:p text:style-name="P339">是否提供查詢功能，並具持續改善機制。</text:p>
              </text:list-item>
              <text:list-item>
                <text:p text:style-name="P340">資訊系統化程度及檢索速度。</text:p>
              </text:list-item>
              <text:list-item>
                <text:p text:style-name="P341">其他：</text:p>
              </text:list-item>
            </text:list>
          </table:table-cell>
        </table:table-row>
        <table:table-row table:style-name="TableRow342">
          <table:table-cell table:style-name="TableCell343" table:number-rows-spanned="2">
            <text:p text:style-name="P344">查核</text:p>
            <text:p text:style-name="內文"><text:span text:style-name="T345">（</text:span><text:span text:style-name="T346">Review</text:span><text:span text:style-name="T347">）</text:span></text:p>
          </table:table-cell>
          <table:table-cell table:style-name="TableCell348" table:number-columns-spanned="3">
            <text:p text:style-name="P349">15.評估報告及定期性綜合分析</text:p>
          </table:table-cell>
          <table:covered-table-cell/>
          <table:covered-table-cell/>
          <table:table-cell table:style-name="TableCell350">
            <text:p text:style-name="P351">展現定期的課後檢討紀錄及適當的審查檢討改善機制。</text:p>
            <text:p text:style-name="P352">課後檢討紀錄應展現學員建議及回饋、訓練需求、訓練目標、訓練方法等之檢討。</text:p>
          </table:table-cell>
          <table:table-cell table:style-name="TableCell353">
            <text:list text:style-name="LFO77" text:continue-numbering="true">
              <text:list-item>
                <text:p text:style-name="P354">訓後定期性綜合檢討或管理審查制度會議紀錄。</text:p>
              </text:list-item>
              <text:list-item>
                <text:p text:style-name="P355">訓練的結案報告，包括資源的運用、財務的支配、訓練成果的展現、檢討及改進的方法。</text:p>
              </text:list-item>
              <text:list-item>
                <text:p text:style-name="P356">訓練執行評估指標分析及相關統計分析。</text:p>
              </text:list-item>
              <text:list-item>
                <text:p text:style-name="P357">訓後改善建議追蹤報告。</text:p>
              </text:list-item>
              <text:list-item>
                <text:p text:style-name="P358">其他：</text:p>
              </text:list-item>
            </text:list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3">
            <text:p text:style-name="P362">16.管控及異常矯正處理</text:p>
          </table:table-cell>
          <table:covered-table-cell/>
          <table:covered-table-cell/>
          <table:table-cell table:style-name="TableCell363">
            <text:p text:style-name="P364">展現整體訓練過程中，有持續管控且符合程序要求，並彙整結果進行定期（年度）審查。</text:p>
            <text:p text:style-name="P365">建立適當的程序辦法，訓練流程異常時，應有紀錄及因<text:soft-page-break/>應措施，必要時採取適當矯正措施防止再發。</text:p>
          </table:table-cell>
          <table:table-cell table:style-name="TableCell366">
            <text:list text:style-name="LFO77" text:continue-numbering="true">
              <text:list-item>
                <text:p text:style-name="P367">訓練過程的管控方法及紀錄。</text:p>
              </text:list-item>
              <text:list-item>
                <text:p text:style-name="P368">訓練異常處理方法、紀錄與工具。</text:p>
              </text:list-item>
              <text:list-item>
                <text:p text:style-name="P369">訓練的內外稽核流程及紀錄。</text:p>
              </text:list-item>
              <text:list-item>
                <text:p text:style-name="P370">其他：</text:p>
              </text:list-item>
            </text:list>
          </table:table-cell>
        </table:table-row>
        <table:table-row table:style-name="TableRow371">
          <table:table-cell table:style-name="TableCell372" table:number-rows-spanned="4">
            <text:p text:style-name="P373">成果</text:p>
            <text:p text:style-name="內文"><text:span text:style-name="T374">（</text:span><text:span text:style-name="T375">Outcome</text:span><text:span text:style-name="T376">）</text:span></text:p>
          </table:table-cell>
          <table:table-cell table:style-name="TableCell377" table:number-columns-spanned="2" table:number-rows-spanned="4">
            <text:p text:style-name="內文"><text:span text:style-name="T378">17.</text:span><text:span text:style-name="T379">訓練成果評估的多元性和完整性</text:span></text:p>
          </table:table-cell>
          <table:covered-table-cell/>
          <table:table-cell table:style-name="TableCell380">
            <text:p text:style-name="P381"><text:span text:style-name="T382">17a</text:span><text:span text:style-name="T383"><text:s/></text:span><text:span text:style-name="T384">反應評估</text:span></text:p>
          </table:table-cell>
          <table:table-cell table:style-name="TableCell385">
            <text:p text:style-name="P386">0分<text:s/>未執行。</text:p>
            <text:p text:style-name="P387"><text:span text:style-name="T388">1</text:span><text:span text:style-name="T389">分</text:span><text:span text:style-name="T390"><text:s text:c="2"/></text:span><text:span text:style-name="T391">執行滿意度調查</text:span><text:span text:style-name="T392">。</text:span></text:p>
            <text:p text:style-name="P393"><text:span text:style-name="T394">2</text:span><text:span text:style-name="T395">分</text:span><text:span text:style-name="T396"><text:s/></text:span><text:span text:style-name="T397">分析及回饋運用在下次之課程規劃之參考依據。</text:span></text:p>
          </table:table-cell>
          <table:table-cell table:style-name="TableCell398">
            <text:list text:style-name="LFO77" text:continue-numbering="true">
              <text:list-item>
                <text:p text:style-name="P399">課後滿意度調查分析表及課後檢討講師、學員、人資、部門主管等利益關係人的建議回饋紀錄。</text:p>
              </text:list-item>
              <text:list-item>
                <text:p text:style-name="P400">課程結案報告（含問卷調查統計分析、課程規劃紀錄等含對後續課程的開課建議事項）。</text:p>
              </text:list-item>
              <text:list-item>
                <text:p text:style-name="P401">依反應評估進行課程改善的行動方案。</text:p>
              </text:list-item>
              <text:list-item>
                <text:p text:style-name="P402">其他：</text:p>
              </text:list-item>
            </text:list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 table:style-name="TableCell406">
            <text:p text:style-name="P407"><text:span text:style-name="T408">17b<text:s/></text:span><text:span text:style-name="T409">學習評估</text:span></text:p>
          </table:table-cell>
          <table:table-cell table:style-name="TableCell410">
            <text:p text:style-name="P411">0分<text:s/>未執行。</text:p>
            <text:p text:style-name="P412">1分<text:s/>執行考試或實作評量。</text:p>
            <text:p text:style-name="P413">2分<text:s/>依以上結果納入結案報告中，並對課程評量及學員建議進行檢討。</text:p>
          </table:table-cell>
          <table:table-cell table:style-name="TableCell414">
            <text:list text:style-name="LFO77" text:continue-numbering="true">
              <text:list-item>
                <text:p text:style-name="P415">評量紀錄與綜合檢討報告、考試成績紀錄與學員升等的相關性佐證、學員心得報告與對課程的改善建議。</text:p>
              </text:list-item>
              <text:list-item>
                <text:p text:style-name="P416">如社群討論有關訓練心得分享的資訊等、講師評鑑或講師課後回饋（含對後續課程的開課建議事項）。</text:p>
              </text:list-item>
              <text:list-item>
                <text:p text:style-name="P417">回饋會議紀錄（含對後續課程的開課建議事項）…等。</text:p>
              </text:list-item>
              <text:list-item>
                <text:p text:style-name="P418">其他：</text:p>
              </text:list-item>
            </text:list>
          </table:table-cell>
        </table:table-row>
        <table:table-row table:style-name="TableRow419">
          <table:covered-table-cell>
            <text:p text:style-name="P420"/>
          </table:covered-table-cell>
          <table:covered-table-cell>
            <text:p text:style-name="P421"/>
          </table:covered-table-cell>
          <table:covered-table-cell/>
          <table:table-cell table:style-name="TableCell422">
            <text:p text:style-name="P423"><text:span text:style-name="T424">17c<text:s/></text:span><text:span text:style-name="T425">行為評估</text:span></text:p>
          </table:table-cell>
          <table:table-cell table:style-name="TableCell426">
            <text:p text:style-name="P427">0分<text:s/>未執行。</text:p>
            <text:p text:style-name="P428">1分<text:s/>執行課後行動計畫評估。</text:p>
            <text:p text:style-name="P429">2分<text:s/>有評估機制且有執行。</text:p>
            <text:p text:style-name="P430">3分<text:s/>評估機制及執行確實且有績效。</text:p>
          </table:table-cell>
          <table:table-cell table:style-name="TableCell431">
            <text:list text:style-name="LFO77" text:continue-numbering="true">
              <text:list-item>
                <text:p text:style-name="P432">課後行動計畫表。</text:p>
              </text:list-item>
              <text:list-item>
                <text:p text:style-name="P433">學員課後行為追蹤評估回饋表、學習成效表、課後行動計畫實施成效查核統計表。</text:p>
              </text:list-item>
              <text:list-item>
                <text:p text:style-name="P434">訓練項目相關的績效考核表。</text:p>
              </text:list-item>
              <text:list-item>
                <text:p text:style-name="P435">主管或高階主管認為訓練後具有員工行為、能力顯著改善的成效。</text:p>
              </text:list-item>
              <text:list-item>
                <text:p text:style-name="P436">以及其他如知識管理社群討論、神秘客實地稽核（外部稽核）課後機制等。</text:p>
              </text:list-item>
              <text:list-item>
                <text:p text:style-name="P437">其他：</text:p>
              </text:list-item>
            </text:list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table-cell table:style-name="TableCell441">
            <text:p text:style-name="P442"><text:span text:style-name="T443">17d<text:s/></text:span><text:span text:style-name="T444">成果評估</text:span></text:p>
          </table:table-cell>
          <table:table-cell table:style-name="TableCell445">
            <text:p text:style-name="P446">0分<text:s/>未執行。</text:p>
            <text:p text:style-name="P447">1分<text:s/>評估訓練成效是否達成組織或工作之需求。</text:p>
            <text:p text:style-name="P448">2分<text:s/>有評估機制且有執行。</text:p>
            <text:p text:style-name="P449">3分<text:s/>評估機制及執行<text:soft-page-break/>確實且有績效。</text:p>
          </table:table-cell>
          <table:table-cell table:style-name="TableCell450">
            <text:list text:style-name="LFO77" text:continue-numbering="true">
              <text:list-item>
                <text:p text:style-name="P451">訓練相關的組織績效訓後成果評估調查機制。</text:p>
              </text:list-item>
              <text:list-item>
                <text:p text:style-name="P452">組織<text:s/>KPI<text:s/>評估檢討報告。</text:p>
              </text:list-item>
              <text:list-item>
                <text:p text:style-name="P453">教育訓練績效報告中，具體呈現訓練與組織績效提升的相關性，如與訓練相關的特定營收成長、成本降低報告。</text:p>
              </text:list-item>
              <text:list-item>
                <text:p text:style-name="P454">主管或高階主管認為訓練後具有員工行為、能力顯著改善的成效。</text:p>
              </text:list-item>
              <text:list-item>
                <text:p text:style-name="P455">其他如知識管理社群討論、神秘客實地稽核（外部稽核）課後機制。</text:p>
              </text:list-item>
              <text:list-item>
                <text:p text:style-name="P456">展現經營績效及訓練貢獻連結的機制或方法。</text:p>
              </text:list-item>
              <text:list-item>
                <text:p text:style-name="P457">其他：</text:p>
              </text:list-item>
            </text:list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3">
            <text:p text:style-name="內文"><text:span text:style-name="T462">18.</text:span><text:span text:style-name="T463">高階主管對於訓練發展的認知、支持及評價</text:span></text:p>
          </table:table-cell>
          <table:covered-table-cell/>
          <table:covered-table-cell/>
          <table:table-cell table:style-name="TableCell464">
            <text:p text:style-name="P465">評分標準：</text:p>
            <text:p text:style-name="P466">1分<text:s text:c="2"/>高階主管認為訓練有少許的改善功效。</text:p>
            <text:p text:style-name="P467">2分<text:s text:c="2"/>高階主管認為訓練有ㄧ定的改善功效。</text:p>
            <text:p text:style-name="P468">3分<text:s text:c="2"/>高階主管認為訓練有達成人員能力提升。</text:p>
            <text:p text:style-name="P469">4分<text:s text:c="2"/>高階主管認為訓練有達組織績效改善</text:p>
            <text:p text:style-name="P470"><text:span text:style-name="T471">5</text:span><text:span text:style-name="T472">分</text:span><text:span text:style-name="T473"><text:s text:c="2"/></text:span><text:span text:style-name="T474">高階主管認為訓練有創造特殊績效或擴散效果。</text:span></text:p>
          </table:table-cell>
          <table:table-cell table:style-name="TableCell475">
            <text:p text:style-name="P476">1分之常見參考佐證資料：</text:p>
            <text:list text:style-name="LFO77" text:continue-numbering="true">
              <text:list-item>
                <text:p text:style-name="P477">相關會議紀錄呈現內容，可為：高階主管支持相關訓練規劃，積極指示導入TTQS<text:s/>系統；高階主管認為訓練是必要投資，但改善功效有限。相關證據顯示高階主管認為訓練有少許的改善功效。</text:p>
              </text:list-item>
              <text:list-item>
                <text:p text:style-name="P478">建制各項課後行動查核的表單或文件（需具有高階主管審評）。</text:p>
              </text:list-item>
              <text:list-item>
                <text:p text:style-name="P479">其他：</text:p>
              </text:list-item>
            </text:list>
            <text:p text:style-name="P480">2分之常見參考佐證資料：</text:p>
            <text:list text:style-name="LFO77" text:continue-numbering="true">
              <text:list-item>
                <text:p text:style-name="P481">經高階主管確認的滿意度與實作等紀錄證明。</text:p>
              </text:list-item>
              <text:list-item>
                <text:p text:style-name="P482">經高階主管確認的不定期查訪紀錄分析表。</text:p>
              </text:list-item>
              <text:list-item>
                <text:p text:style-name="P483">與訓練相關的主管參與教育訓練影音檔、相片或文件等佐證。</text:p>
              </text:list-item>
              <text:list-item>
                <text:p text:style-name="P484">與訓練相關的高階主管問卷調查表。</text:p>
              </text:list-item>
              <text:list-item>
                <text:p text:style-name="P485">主管肯定員工訓後參加證照考驗、技能檢定的成果。</text:p>
              </text:list-item>
              <text:list-item>
                <text:p text:style-name="P486">其他：</text:p>
              </text:list-item>
            </text:list>
            <text:p text:style-name="P487">3分之常見參考佐證資料：</text:p>
            <text:list text:style-name="LFO77" text:continue-numbering="true">
              <text:list-item>
                <text:p text:style-name="P488">會議紀錄，如主管參與訓練實施相關的計畫或成果檢討，並確有員工訓後技能提升。</text:p>
              </text:list-item>
              <text:list-item>
                <text:p text:style-name="P489">員工薪資提升紀錄（可證明與訓練有關）。</text:p>
              </text:list-item>
              <text:list-item>
                <text:p text:style-name="P490">其他：</text:p>
              </text:list-item>
            </text:list>
            <text:p text:style-name="P491">4分之常見參考佐證資料：</text:p>
            <text:list text:style-name="LFO77" text:continue-numbering="true">
              <text:list-item>
                <text:p text:style-name="P492">訓練效益評估報告。</text:p>
              </text:list-item>
              <text:list-item>
                <text:p text:style-name="P493">員工滿意度調查表。</text:p>
              </text:list-item>
              <text:list-item>
                <text:p text:style-name="P494">學習心得交流刊物。</text:p>
              </text:list-item>
              <text:list-item>
                <text:p text:style-name="P495">年度調查報告。</text:p>
              </text:list-item>
              <text:list-item>
                <text:p text:style-name="P496">高階主管認為訓練有達人員能力提升及組織績效改善，並有具體呈現組織績效改善的實績。</text:p>
              </text:list-item>
              <text:list-item>
                <text:p text:style-name="P497">主管訓練承諾（對訓練成效具改善之功效、對訓練發展的認知及感受）。</text:p>
              </text:list-item>
              <text:list-item>
                <text:p text:style-name="P498">高階主管對訓練達組織績效改善之說明（市場及顧客面、財務面）</text:p>
              </text:list-item>
              <text:list-item>
                <text:p text:style-name="P499">其他：</text:p>
              </text:list-item>
            </text:list>
            <text:p text:style-name="P500">5分之常見參考佐證資料：</text:p>
            <text:list text:style-name="LFO77" text:continue-numbering="true">
              <text:list-item>
                <text:p text:style-name="P501">特定課程的課程設計書（如課程訓練目的能連結，企業願景、使命、策略相關的公益活動影響平面報導等檔案）。</text:p>
              </text:list-item>
              <text:list-item>
                <text:p text:style-name="P502">高階主管可以說出訓練有何特殊績效獲企業內外部擴散效果。</text:p>
              </text:list-item>
              <text:list-item>
                <text:p text:style-name="P503">高階主管認為訓練有創造特殊績效或擴散效果。</text:p>
              </text:list-item>
              <text:list-item>
                <text:p text:style-name="P504">其他：</text:p>
              </text:list-item>
            </text:list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 table:number-columns-spanned="3">
            <text:p text:style-name="內文"><text:span text:style-name="T509">19.</text:span><text:span text:style-name="T510">訓練成果</text:span></text:p>
          </table:table-cell>
          <table:covered-table-cell/>
          <table:covered-table-cell/>
          <table:table-cell table:style-name="TableCell511">
            <text:p text:style-name="P512">評分標準：</text:p>
            <text:p text:style-name="P513">1分<text:s/>有初步成果，但沒有具體的佐證資料。</text:p>
            <text:p text:style-name="P514">2分<text:s/>有初步成果，且有部分佐證資料。</text:p>
            <text:p text:style-name="P515">3分<text:s/>個人績效改善成果。</text:p>
            <text:p text:style-name="P516">4分<text:s/>部門績效改善成果。</text:p>
            <text:p text:style-name="P517"><text:span text:style-name="T518">5</text:span><text:span text:style-name="T519">分</text:span><text:span text:style-name="T520"><text:s/></text:span><text:span text:style-name="T521">組織績效改善成果，特殊績效。</text:span></text:p>
          </table:table-cell>
          <table:table-cell table:style-name="TableCell522">
            <text:p text:style-name="P523">1<text:s/>分之常見參考佐證資料：</text:p>
            <text:list text:style-name="LFO77" text:continue-numbering="true">
              <text:list-item>
                <text:p text:style-name="P524">提出心得與知識分享執行成效。</text:p>
              </text:list-item>
              <text:list-item>
                <text:p text:style-name="P525">有證據顯示有初步成果，但沒有具體的佐證資料。</text:p>
              </text:list-item>
              <text:list-item>
                <text:p text:style-name="P526">其他：</text:p>
              </text:list-item>
            </text:list>
            <text:p text:style-name="P527">2<text:s/>分之常見參考佐證資料：</text:p>
            <text:list text:style-name="LFO77" text:continue-numbering="true">
              <text:list-item>
                <text:p text:style-name="P528">有初步成果，具有部分佐證資料。</text:p>
              </text:list-item>
              <text:list-item>
                <text:p text:style-name="P529">有執行訓練，且部分單位人員肯定。</text:p>
              </text:list-item>
              <text:list-item>
                <text:p text:style-name="P530">提出員工參訓與薪酬、考核或升遷連結說明。</text:p>
              </text:list-item>
              <text:list-item>
                <text:p text:style-name="P531">辦理成本分享會及呈現產能、不良率改善、人事成本降低等改善。</text:p>
              </text:list-item>
              <text:list-item>
                <text:p text:style-name="P532">能具體呈現學員能運用所學於職務中。</text:p>
              </text:list-item>
              <text:list-item>
                <text:p text:style-name="P533">企業系統及流程面改善提案報告。</text:p>
              </text:list-item>
              <text:list-item>
                <text:p text:style-name="P534">其他：</text:p>
              </text:list-item>
            </text:list>
            <text:p text:style-name="P535">3<text:s/>分之常見參考佐證資料：</text:p>
            <text:list text:style-name="LFO77" text:continue-numbering="true">
              <text:list-item>
                <text:p text:style-name="P536">單位內個人工作績效（考核）明顯改善。</text:p>
              </text:list-item>
              <text:list-item>
                <text:p text:style-name="P537">個人績效改善成果（生產平均產值）。</text:p>
              </text:list-item>
              <text:list-item>
                <text:p text:style-name="P538">提出課後追蹤調查與分析結果、評量紀錄、證照通過情形（學習技能面）。</text:p>
              </text:list-item>
              <text:list-item>
                <text:p text:style-name="P539">訓後主管問卷調查表。</text:p>
              </text:list-item>
              <text:list-item>
                <text:p text:style-name="P540">員工訓後追蹤調查表。</text:p>
              </text:list-item>
              <text:list-item>
                <text:p text:style-name="P541">考試測驗成績表。</text:p>
              </text:list-item>
              <text:list-item>
                <text:p text:style-name="P542">心得報告與其應用範例（如促進產能等與訓練內容相關的改善提案報告）。</text:p>
              </text:list-item>
              <text:list-item>
                <text:p text:style-name="P543">其他：</text:p>
              </text:list-item>
            </text:list>
            <text:p text:style-name="P544">4<text:s/>分之常見參考佐證資料：</text:p>
            <text:list text:style-name="LFO77" text:continue-numbering="true">
              <text:list-item>
                <text:p text:style-name="P545">部門業績或組織氣氛調查改善。</text:p>
              </text:list-item>
              <text:list-item>
                <text:p text:style-name="P546">部門績效改善成果。</text:p>
              </text:list-item>
              <text:list-item>
                <text:p text:style-name="P547">提出市場競爭力、營業額、工作流程、成本控制或不良率/客訴率等營運表現（市場及顧客面、財務面）。</text:p>
              </text:list-item>
              <text:list-item>
                <text:p text:style-name="P548">公司年度績效逐年提升。</text:p>
              </text:list-item>
              <text:list-item>
                <text:p text:style-name="P549">營運單位績效報表（如生產月報、營業月報、品質月報、財務季報等）需能與訓練課程的訓練目的連接。</text:p>
              </text:list-item>
              <text:list-item>
                <text:p text:style-name="P550">其他：</text:p>
              </text:list-item>
            </text:list>
            <text:p text:style-name="P551">5<text:s/>分之常見參考佐證資料：</text:p>
            <text:list text:style-name="LFO77" text:continue-numbering="true">
              <text:list-item>
                <text:p text:style-name="P552">組織績效改善成果，特殊績效（ROI、人均產值提升）。</text:p>
              </text:list-item>
              <text:list-item>
                <text:p text:style-name="P553">組織特殊績效相關佐證。</text:p>
              </text:list-item>
              <text:list-item>
                <text:p text:style-name="P554">提出參與社會公益活動、獲頒公民營單位獎項、結合學校單位產學或研發成果社會面。</text:p>
              </text:list-item>
              <text:list-item>
                <text:p text:style-name="P555">與訓練有關的獎狀或感謝函。</text:p>
              </text:list-item>
              <text:list-item>
                <text:p text:style-name="P556">與訓練有關的組織重大改善提案報告與成果證明。</text:p>
              </text:list-item>
              <text:list-item>
                <text:p text:style-name="P557">其他：</text:p>
              </text:list-item>
            </text:list>
          </table:table-cell>
        </table:table-row>
      </table:table>
      <text:p text:style-name="P558"/>
      <table:table table:style-name="Table559">
        <table:table-columns>
          <table:table-column table:style-name="TableColumn560"/>
        </table:table-columns>
        <table:table-row table:style-name="TableRow561">
          <table:table-cell table:style-name="TableCell562">
            <text:p text:style-name="P563">※計分標準（以是否有無紀錄或書面文字評定）</text:p>
            <text:p text:style-name="P564">1分：具本項目基礎認知。</text:p>
            <text:p text:style-name="P565">2分：對本項目僅具認知且部分執行，但無明確紀錄或文件證明。</text:p>
            <text:p text:style-name="P566">3分：有執行本項目及作業流程，但無完整文書紀錄及手冊。</text:p>
            <text:p text:style-name="P567">4分：有執行本項目，且有一致性的作業流程、完整過程紀錄及文書手冊；即具有「說、做、寫」及「流程上下連結」的一致性。</text:p>
            <text:p text:style-name="P568">5分：有執行本項目及完整文書手冊與紀錄，分析相關資料並持續改善達到標竿水準。</text:p>
            <text:p text:style-name="P569">備註：</text:p>
            <text:p text:style-name="P570">1.計分單位：最小單位為0.5分，以整數1-5或加上0.5為評分標準。除成果（Outcome）之評核指標項目，17、18及19項未執行為0分，惟1分後始具0.5分之調整，其他則依據標尺分數評分。</text:p>
            <text:p text:style-name="P571">2.計分級距：評核委員應參酌各指標內涵，依據前揭計分標準級距評分，經評定級距後，再視申請單位實際評核情形、該級距之表現、與下一級距之程度差距，經專業判斷形成共識後，酌予以0.5分為調整範圍。</text:p>
            <text:p text:style-name="P572">3.評核公開事項：現場評核結束後給予單位整體回饋及分享，收到評核結果公文後，即可上網查詢各項指標建議改善事項。</text:p>
            <text:p text:style-name="P573">3-1.回饋及分享：現場請評核委員就評核綜合意見給予單位回饋及分享。</text:p>
            <text:p text:style-name="P574"><text:span text:style-name="T575">3-2.</text:span><text:span text:style-name="T576">各項指標建議改善事項：委員就各項評核指標項目，依據申請單位現有制度、資料或文件手冊等說明，給予具體改善建議事項。</text:span></text:p>
          </table:table-cell>
        </table:table-row>
      </table:table>
      <text:p text:style-name="P577"/>
      <text:p text:style-name="P578"><text:bookmark-end text:name="_Toc5213350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Georgia" svg:font-family="Georgia" style:font-family-generic="roman" style:font-pitch="variable" svg:panose-1="2 4 5 2 5 4 5 2 3 3"/>
    <style:font-face style:name="Arial Unicode MS" svg:font-family="Arial Unicode MS" style:font-family-generic="roman" style:font-pitch="variable" svg:panose-1="2 11 6 4 2 2 2 2 2 4"/>
    <style:font-face style:name="華康黑體" svg:font-family="華康黑體" style:font-family-generic="swiss"/>
    <style:font-face style:name="Latha" svg:font-family="Latha" style:font-family-generic="swiss" style:font-pitch="variable" svg:panose-1="2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widows="2" fo:orphans="2" fo:margin-top="0.25in"/>
      <style:text-properties style:font-name="Arial" style:font-name-asian="微軟正黑體" style:font-weight-complex="bold" fo:color="#283138" style:letter-kerning="fals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標號" style:next-style-name="內文" style:default-outline-level="3">
      <style:text-properties style:font-name="標楷體" style:font-name-asian="標楷體" fo:font-size="12pt" style:font-size-asian="12pt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widows="2" fo:orphans="2" fo:margin-top="0.1388in" fo:line-height="111%"/>
      <style:text-properties style:font-name="Arial" style:font-name-asian="微軟正黑體" fo:font-weight="bold" style:font-weight-asian="bold" style:font-weight-complex="bold" fo:font-style="italic" style:font-style-asian="italic" style:font-style-complex="italic" fo:color="#262626" style:letter-kerning="false" fo:font-size="11pt" style:font-size-asian="11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widows="2" fo:orphans="2" fo:margin-top="0.1388in" fo:line-height="111%"/>
      <style:text-properties style:font-name="Arial" style:font-name-asian="微軟正黑體" fo:color="#000000" style:letter-kerning="false" fo:font-size="11pt" style:font-size-asian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widows="2" fo:orphans="2" fo:margin-top="0.1388in" fo:line-height="111%"/>
      <style:text-properties style:font-name="Arial" style:font-name-asian="微軟正黑體" fo:font-style="italic" style:font-style-asian="italic" style:font-style-complex="italic" fo:color="#000000" style:letter-kerning="false" fo:font-size="11pt" style:font-size-asian="11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widows="2" fo:orphans="2" fo:margin-top="0.1388in" fo:line-height="111%"/>
      <style:text-properties style:font-name="Arial" style:font-name-asian="微軟正黑體" fo:font-style="italic" style:font-style-asian="italic" style:font-style-complex="italic" fo:color="#283138" style:letter-kerning="false" fo:font-size="11pt" style:font-size-asian="11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widows="2" fo:orphans="2" fo:margin-top="0.1388in" fo:line-height="111%"/>
      <style:text-properties style:font-name="Arial" style:font-name-asian="微軟正黑體" fo:color="#000000" style:letter-kerning="false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widows="2" fo:orphans="2" fo:margin-top="0.1388in" fo:line-height="111%"/>
      <style:text-properties style:font-name="Arial" style:font-name-asian="微軟正黑體" fo:font-style="italic" style:font-style-asian="italic" style:font-style-complex="italic" fo:color="#000000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樣式4" style:display-name="樣式4" style:family="paragraph" style:parent-style-name="內文">
      <style:paragraph-properties fo:widows="2" fo:orphans="2" style:snap-to-layout-grid="false" fo:text-align="justify" fo:margin-bottom="0.125in" style:line-height-at-least="0.3194in" fo:margin-left="7.587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 fo:hyphenate="false"/>
    </style:style>
    <style:style style:name="樣式6" style:display-name="樣式6" style:family="paragraph" style:parent-style-name="內文">
      <style:paragraph-properties fo:widows="2" fo:orphans="2" style:snap-to-layout-grid="false" fo:text-align="justify" fo:margin-bottom="0.125in" style:line-height-at-least="0.3194in" fo:margin-left="0.5833in" fo:text-indent="-0.3333in">
        <style:tab-stops>
          <style:tab-stop style:type="left" style:position="0in"/>
        </style:tab-stops>
      </style:paragraph-properties>
      <style:text-properties style:font-name-asian="標楷體" style:letter-kerning="false" fo:font-size="14pt" style:font-size-asian="14pt" style:font-size-complex="16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無間距字元" style:display-name="無間距 字元" style:family="text">
      <style:text-properties style:font-name="Calibri" style:font-name-asian="新細明體" style:font-name-complex="Times New Roman" style:letter-kerning="false" fo:font-size="11pt" style:font-size-asian="11pt"/>
    </style:style>
    <style:style style:name="標題1字元" style:display-name="標題 1 字元" style:family="text" style:parent-style-name="預設段落字型">
      <style:text-properties style:font-name="Arial" style:font-name-asian="微軟正黑體" style:font-name-complex="Times New Roman" style:font-weight-complex="bold" fo:color="#283138" style:letter-kerning="false" fo:font-size="16pt" style:font-size-asian="16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自訂-1" style:display-name="自訂-1" style:family="paragraph" style:parent-style-name="內文">
      <style:paragraph-properties fo:widows="2" fo:orphans="2" style:snap-to-layout-grid="false" fo:text-align="justify" fo:margin-bottom="0.125in" style:line-height-at-least="0.3194in" fo:margin-left="7.5875in" fo:text-indent="-0.5in">
        <style:tab-stops>
          <style:tab-stop style:type="left" style:position="0in"/>
        </style:tab-stops>
      </style:paragraph-properties>
      <style:text-properties style:font-name-asian="標楷體" fo:font-weight="bold" style:font-weight-asian="bold" style:letter-kerning="false" fo:font-size="14pt" style:font-size-asian="14pt" style:font-size-complex="16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3333in">
        <style:tab-stops>
          <style:tab-stop style:type="left" style:position="0.6666in"/>
          <style:tab-stop style:type="right" style:leader-style="dotted" style:leader-text="." style:position="6.9277in"/>
        </style:tab-stops>
      </style:paragraph-properties>
      <style:text-properties style:font-name="Times New Roman" style:font-name-asian="標楷體" style:font-name-complex="新細明體" style:letter-kerning="false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 style:default-outline-level="1">
      <style:paragraph-properties fo:margin-top="0.3333in" fo:line-height="115%"/>
      <style:text-properties style:font-name="Cambria" style:font-name-asian="新細明體" fo:font-weight="bold" style:font-weight-asian="bold" fo:color="#365F91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justify" fo:line-height="0.3472in">
        <style:tab-stops>
          <style:tab-stop style:type="left" style:position="0.6666in"/>
          <style:tab-stop style:type="right" style:leader-style="dotted" style:leader-text="." style:position="7.2611in"/>
        </style:tab-stops>
      </style:paragraph-properties>
      <style:text-properties style:font-name="Times New Roman" style:font-name-asian="標楷體" style:letter-kerning="false" fo:font-size="14pt" style:font-size-asian="14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letter-kerning="false" fo:font-size="11pt" style:font-size-asian="11pt" fo:hyphenate="false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4字元" style:display-name="標題 4 字元" style:family="text" style:parent-style-name="預設段落字型">
      <style:text-properties style:font-name="Arial" style:font-name-asian="微軟正黑體" style:font-name-complex="Times New Roman" fo:font-weight="bold" style:font-weight-asian="bold" style:font-weight-complex="bold" fo:font-style="italic" style:font-style-asian="italic" style:font-style-complex="italic" fo:color="#262626" style:letter-kerning="false" fo:font-size="11pt" style:font-size-asian="11pt"/>
    </style:style>
    <style:style style:name="標題5字元" style:display-name="標題 5 字元" style:family="text" style:parent-style-name="預設段落字型">
      <style:text-properties style:font-name="Arial" style:font-name-asian="微軟正黑體" style:font-name-complex="Times New Roman" fo:color="#000000" style:letter-kerning="false" fo:font-size="11pt" style:font-size-asian="11pt"/>
    </style:style>
    <style:style style:name="標題6字元" style:display-name="標題 6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000000" style:letter-kerning="false" fo:font-size="11pt" style:font-size-asian="11pt"/>
    </style:style>
    <style:style style:name="標題7字元" style:display-name="標題 7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283138" style:letter-kerning="false" fo:font-size="11pt" style:font-size-asian="11pt"/>
    </style:style>
    <style:style style:name="標題8字元" style:display-name="標題 8 字元" style:family="text" style:parent-style-name="預設段落字型">
      <style:text-properties style:font-name="Arial" style:font-name-asian="微軟正黑體" style:font-name-complex="Times New Roman" fo:color="#000000" style:letter-kerning="false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Arial" style:font-name-asian="微軟正黑體" style:font-name-complex="Times New Roman" fo:font-style="italic" style:font-style-asian="italic" style:font-style-complex="italic" fo:color="#000000" style:letter-kerning="false" fo:font-size="10pt" style:font-size-asian="10pt" style:font-size-complex="10pt"/>
    </style:style>
    <style:style style:name="內文縮排" style:display-name="內文縮排" style:family="paragraph" style:parent-style-name="內文">
      <style:paragraph-properties fo:widows="2" fo:orphans="2" fo:margin-bottom="0.125in" fo:line-height="111%" fo:margin-left="0.3333in">
        <style:tab-stops/>
      </style:paragraph-properties>
      <style:text-properties style:letter-kerning="false" fo:font-size="11pt" style:font-size-asian="11pt" style:font-size-complex="12pt" fo:hyphenate="false"/>
    </style:style>
    <style:style style:name="本文縮排" style:display-name="本文縮排" style:family="paragraph" style:parent-style-name="內文">
      <style:paragraph-properties fo:widows="2" fo:orphans="2" fo:margin-bottom="0.125in" fo:line-height="0.2777in" fo:margin-left="0.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本文縮排2" style:display-name="本文縮排 2" style:family="paragraph" style:parent-style-name="內文">
      <style:paragraph-properties fo:widows="2" fo:orphans="2" fo:margin-bottom="0.125in" fo:line-height="0.2777in" fo:margin-left="0.5in" fo:text-indent="0.375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本文縮排3" style:display-name="本文縮排 3" style:family="paragraph" style:parent-style-name="內文">
      <style:paragraph-properties fo:widows="2" fo:orphans="2" fo:margin-bottom="0.125in" fo:line-height="0.2777in" fo:margin-left="0.75in" fo:text-indent="0.37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本文" style:display-name="本文" style:family="paragraph" style:parent-style-name="內文">
      <style:paragraph-properties fo:widows="2" fo:orphans="2" fo:text-align="justify" fo:margin-bottom="0.125in" fo:line-height="0.2222in"/>
      <style:text-properties style:font-name-asian="標楷體" fo:letter-spacing="-0.0138in" style:letter-kerning="false"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Calibri" style:font-name-asian="標楷體" style:font-name-complex="Times New Roman" fo:letter-spacing="-0.0138in" style:letter-kerning="false" fo:font-size="14pt" style:font-size-asian="14pt"/>
    </style:style>
    <style:style style:name="本文2" style:display-name="本文 2" style:family="paragraph" style:parent-style-name="內文">
      <style:paragraph-properties fo:widows="2" fo:orphans="2" fo:margin-bottom="0.125in" fo:line-height="111%"/>
      <style:text-properties style:font-name="Arial" style:font-name-asian="標楷體" style:letter-kerning="false" fo:font-size="13pt" style:font-size-asian="13pt" fo:hyphenate="false"/>
    </style:style>
    <style:style style:name="本文2字元" style:display-name="本文 2 字元" style:family="text" style:parent-style-name="預設段落字型">
      <style:text-properties style:font-name="Arial" style:font-name-asian="標楷體" style:font-name-complex="Times New Roman" style:letter-kerning="false" fo:font-size="13pt" style:font-size-asian="13pt"/>
    </style:style>
    <style:style style:name="工一" style:display-name="工一" style:family="paragraph" style:parent-style-name="內文">
      <style:paragraph-properties fo:widows="2" fo:orphans="2" style:snap-to-layout-grid="false" fo:margin-bottom="0.125in" fo:line-height="111%" fo:margin-left="1.8736in" fo:text-indent="-0.373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一0" style:display-name="工(一" style:family="paragraph" style:parent-style-name="內文">
      <style:paragraph-properties fo:widows="2" fo:orphans="2" style:snap-to-layout-grid="false" fo:margin-bottom="0.125in" fo:line-height="111%" fo:margin-left="2.25in" fo:text-indent="-0.3888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1" style:display-name="工1" style:family="paragraph" style:parent-style-name="內文">
      <style:paragraph-properties fo:widows="2" fo:orphans="2" style:snap-to-layout-grid="false" fo:margin-bottom="0.125in" fo:line-height="111%" fo:margin-left="2.25in" fo:text-indent="-0.179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工作項目" style:display-name="工作項目" style:family="paragraph" style:parent-style-name="內文">
      <style:paragraph-properties fo:widows="2" fo:orphans="2" fo:text-align="justify" fo:margin-bottom="0.125in" style:line-height-at-least="0in" fo:margin-left="2.125in" fo:text-indent="-0.9993in">
        <style:tab-stops/>
      </style:paragraph-properties>
      <style:text-properties style:font-name-asian="標楷體" fo:font-weight="bold" style:font-weight-asian="bold" fo:color="#000000" style:letter-kerning="false" fo:font-size="14pt" style:font-size-asian="14pt" fo:hyphenate="false"/>
    </style:style>
    <style:style style:name="問候" style:display-name="問候" style:family="paragraph" style:parent-style-name="內文" style:next-style-name="內文">
      <style:paragraph-properties fo:widows="2" fo:orphans="2" fo:margin-bottom="0.125in" fo:line-height="111%"/>
      <style:text-properties style:font-name="標楷體" style:font-name-asian="標楷體" style:letter-kerning="false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margin-bottom="0.125in" style:line-height-at-least="0.25in"/>
      <style:text-properties style:font-name-asian="細明體" style:letter-kerning="false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細明體" style:font-name-complex="Times New Roman" style:letter-kerning="false" fo:font-size="11pt" style:font-size-asian="11pt"/>
    </style:style>
    <style:style style:name="目錄一" style:display-name="目錄一" style:family="paragraph" style:parent-style-name="內文">
      <style:paragraph-properties fo:widows="2" fo:orphans="2" fo:margin-bottom="0.125in" fo:line-height="0.2777in">
        <style:tab-stops>
          <style:tab-stop style:type="left" style:position="0.8944in"/>
          <style:tab-stop style:type="left" style:position="5.1444in"/>
          <style:tab-stop style:type="left" style:position="5.8062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純文字" style:display-name="純文字" style:family="paragraph" style:parent-style-name="內文">
      <style:paragraph-properties fo:widows="2" fo:orphans="2" fo:margin-bottom="0.0833in" style:line-height-at-least="0.2777in" fo:text-indent="0.4097in"/>
      <style:text-properties style:font-name="標楷體" style:font-name-asian="標楷體" style:letter-kerning="false" fo:font-size="14pt" style:font-size-asian="14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/>
    </style:style>
    <style:style style:name="目錄一0" style:display-name="目錄(一)" style:family="paragraph" style:parent-style-name="內文">
      <style:paragraph-properties fo:widows="2" fo:orphans="2" fo:text-align="justify" fo:margin-bottom="0.125in" fo:line-height="0.2777in" fo:margin-left="0.8333in" fo:text-indent="-0.3854in">
        <style:tab-stops>
          <style:tab-stop style:type="left" style:position="0in"/>
          <style:tab-stop style:type="left" style:position="4.25in"/>
        </style:tab-stops>
      </style:paragraph-properties>
      <style:text-properties style:font-name="標楷體" style:font-name-asian="標楷體" fo:font-weight="bold" style:font-weight-asian="bold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widows="2" fo:orphans="2" fo:text-align="center" fo:margin-bottom="0.125in" fo:line-height="111%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1pt" style:font-size-asian="11pt" fo:hyphenate="false"/>
    </style:style>
    <style:style style:name="一" style:display-name="(一)" style:family="paragraph" style:parent-style-name="內文">
      <style:paragraph-properties fo:widows="2" fo:orphans="2" fo:text-align="justify" fo:margin-top="0.0833in" fo:margin-bottom="0.125in" style:line-height-at-least="0.2777in" fo:margin-left="0.75in" fo:text-indent="-0.3326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本文3" style:display-name="本文 3" style:family="paragraph" style:parent-style-name="內文">
      <style:paragraph-properties fo:widows="2" fo:orphans="2" style:snap-to-layout-grid="false" fo:margin-bottom="0.125in" fo:line-height="111%"/>
      <style:text-properties style:font-name-asian="標楷體" style:letter-kerning="false" fo:font-size="14pt" style:font-size-asian="14pt" fo:hyphenate="false"/>
    </style:style>
    <style:style style:name="本文3字元" style:display-name="本文 3 字元" style:family="text" style:parent-style-name="預設段落字型">
      <style:text-properties style:font-name="Calibri" style:font-name-asian="標楷體" style:font-name-complex="Times New Roman" style:letter-kerning="false" fo:font-size="14pt" style:font-size-asian="14pt"/>
    </style:style>
    <style:style style:name="工一內文" style:display-name="工(一內文" style:family="paragraph" style:parent-style-name="內文">
      <style:paragraph-properties fo:widows="2" fo:orphans="2" style:snap-to-layout-grid="false" fo:margin-bottom="0.125in" fo:line-height="111%" fo:margin-left="2.25in" fo:text-indent="0.2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附件" style:display-name="附件" style:family="paragraph" style:parent-style-name="內文" style:list-style-name="LFO23">
      <style:paragraph-properties fo:widows="2" fo:orphans="2" fo:margin-bottom="0.125in" fo:line-height="0.3472in">
        <style:tab-stops>
          <style:tab-stop style:type="right" style:leader-style="dotted" style:leader-text="." style:position="5.4861in"/>
        </style:tab-stops>
      </style:paragraph-properties>
      <style:text-properties style:font-name="標楷體" style:font-name-asian="標楷體" style:letter-kerning="false" fo:font-size="16pt" style:font-size-asian="16pt" fo:hyphenate="false"/>
    </style:style>
    <style:style style:name="Logo" style:display-name="Logo" style:family="paragraph" style:parent-style-name="內文">
      <style:paragraph-properties fo:widows="2" fo:orphans="2" fo:margin-bottom="0.125in" fo:line-height="111%"/>
      <style:text-properties style:font-name-asian="Times New Roman" fo:letter-spacing="-0.0034in" style:letter-kerning="false" fo:font-size="9pt" style:font-size-asian="9pt" fo:hyphenate="false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fo:font-size="9pt" style:font-size-asian="9pt" fo:hyphenate="false"/>
    </style:style>
    <style:style style:name="訊息欄位名稱字元" style:display-name="訊息欄位名稱 字元" style:family="text" style:parent-style-name="預設段落字型">
      <style:text-properties style:font-name="Arial" style:font-name-asian="新細明體" style:font-name-complex="Times New Roman" fo:letter-spacing="-0.0034in" style:letter-kerning="false" fo:font-size="9pt" style:font-size-asian="9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margin-bottom="0.125in" fo:line-height="0.2222in"/>
      <style:text-properties style:font-name="Arial Black" fo:letter-spacing="-0.0104in" style:letter-kerning="false" fo:font-size="16pt" style:font-size-asian="16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margin-top="0.2777in" fo:margin-bottom="0.0833in" style:line-height-at-least="0.1666in" fo:margin-left="-0.5833in">
        <style:tab-stops/>
      </style:paragraph-properties>
      <style:text-properties style:font-name="Arial Black" fo:letter-spacing="-0.0694in" fo:font-size="54pt" style:font-size-asian="54pt" fo:hyphenate="false"/>
    </style:style>
    <style:style style:name="強調斜體" style:display-name="強調斜體" style:family="text">
      <style:text-properties fo:font-weight="normal" style:font-weight-asian="normal" fo:font-style="italic" style:font-style-asian="italic" style:font-style-complex="italic" fo:color="#283138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margin-bottom="0.125in" style:line-height-at-least="0.1388in">
        <style:tab-stops>
          <style:tab-stop style:type="left" style:position="19.3152in"/>
        </style:tab-stops>
      </style:paragraph-properties>
      <style:text-properties fo:letter-spacing="-0.0013in" style:letter-kerning="false" fo:font-size="8pt" style:font-size-asian="8pt" fo:hyphenate="false"/>
    </style:style>
    <style:style style:name="目一" style:display-name="目一" style:family="paragraph" style:parent-style-name="內文">
      <style:paragraph-properties fo:widows="2" fo:orphans="2" style:snap-to-layout-grid="false" fo:margin-top="0.0416in" fo:margin-bottom="0.125in" fo:line-height="111%">
        <style:tab-stops>
          <style:tab-stop style:type="left" style:position="0.5in"/>
          <style:tab-stop style:type="right" style:leader-style="dash" style:leader-text="-" style:position="5.75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目一0" style:display-name="目(一)" style:family="paragraph" style:parent-style-name="內文">
      <style:paragraph-properties fo:widows="2" fo:orphans="2" style:snap-to-layout-grid="false" fo:margin-top="0.0416in" fo:margin-bottom="0.125in" fo:line-height="111%" fo:margin-left="0.8895in" fo:text-indent="-0.5in">
        <style:tab-stops>
          <style:tab-stop style:type="left" style:position="0in"/>
          <style:tab-stop style:type="right" style:leader-style="dash" style:leader-text="-" style:position="4.8604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目1" style:display-name="目1" style:family="paragraph" style:parent-style-name="內文">
      <style:paragraph-properties fo:widows="2" fo:orphans="2" style:snap-to-layout-grid="false" fo:margin-top="0.0416in" fo:margin-bottom="0.125in" fo:line-height="111%" fo:margin-left="1.1666in" fo:text-indent="-0.3333in">
        <style:tab-stops>
          <style:tab-stop style:type="left" style:position="0in"/>
          <style:tab-stop style:type="right" style:leader-style="dash" style:leader-text="-" style:position="4.5833in"/>
        </style:tab-stops>
      </style:paragraph-properties>
      <style:text-properties style:font-name-asian="標楷體" style:letter-kerning="false" fo:font-size="16pt" style:font-size-asian="16pt" fo:hyphenate="false"/>
    </style:style>
    <style:style style:name="一0" style:display-name="一" style:family="paragraph" style:parent-style-name="內文">
      <style:paragraph-properties fo:widows="2" fo:orphans="2" style:snap-to-layout-grid="false" fo:margin-bottom="0.125in" fo:line-height="111%" fo:margin-left="0.4472in" fo:text-indent="-0.4472in">
        <style:tab-stops/>
      </style:paragraph-properties>
      <style:text-properties style:font-name-asian="標楷體" style:letter-kerning="false" fo:font-size="16pt" style:font-size-asian="16pt" fo:hyphenate="false"/>
    </style:style>
    <style:style style:name="一內文" style:display-name="一內文" style:family="paragraph" style:parent-style-name="本文縮排2">
      <style:paragraph-properties style:snap-to-layout-grid="false" fo:line-height="100%" fo:margin-left="0.4173in" fo:text-indent="0in">
        <style:tab-stops/>
      </style:paragraph-properties>
      <style:text-properties style:font-name="Times New Roman" fo:hyphenate="false"/>
    </style:style>
    <style:style style:name="E" style:display-name="1." style:family="paragraph" style:parent-style-name="內文">
      <style:paragraph-properties fo:widows="2" fo:orphans="2" style:snap-to-layout-grid="false" fo:margin-top="0.0833in" fo:margin-bottom="0.125in" fo:line-height="111%" fo:margin-left="0.9722in" fo:text-indent="-0.1805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E0" style:display-name="(1)" style:family="paragraph" style:parent-style-name="純文字">
      <style:paragraph-properties style:snap-to-layout-grid="false" fo:margin-top="0.0833in" fo:margin-bottom="0in" fo:line-height="100%" fo:margin-left="1.1958in" fo:text-indent="-0.252in">
        <style:tab-stops/>
      </style:paragraph-properties>
      <style:text-properties style:font-name="Times New Roman" fo:hyphenate="false"/>
    </style:style>
    <style:style style:name="內文0" style:display-name="(1)內文" style:family="paragraph" style:parent-style-name="註解文字">
      <style:paragraph-properties fo:widows="2" fo:orphans="2" style:snap-to-layout-grid="false" fo:margin-bottom="0.125in" fo:line-height="111%" fo:margin-left="1.2152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A" style:display-name="A" style:family="paragraph" style:parent-style-name="內文">
      <style:paragraph-properties fo:widows="2" fo:orphans="2" style:snap-to-layout-grid="false" fo:margin-top="0.0277in" fo:margin-bottom="0.125in" fo:line-height="111%" fo:margin-left="1.5833in" fo:text-indent="-0.3937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小a" style:display-name="小a" style:family="paragraph" style:parent-style-name="純文字">
      <style:paragraph-properties style:snap-to-layout-grid="false" fo:margin-bottom="0in" fo:line-height="100%" fo:margin-left="2in" fo:text-indent="-0.3937in">
        <style:tab-stops>
          <style:tab-stop style:type="left" style:position="-0.5833in"/>
        </style:tab-stops>
      </style:paragraph-properties>
      <style:text-properties style:font-name="Times New Roman" fo:hyphenate="false"/>
    </style:style>
    <style:style style:name="點" style:display-name="(1)點" style:family="paragraph" style:parent-style-name="內文0">
      <style:paragraph-properties fo:margin-left="1.4291in" fo:text-indent="-0.2138in">
        <style:tab-stops/>
      </style:paragraph-properties>
      <style:text-properties fo:hyphenate="false"/>
    </style:style>
    <style:style style:name="內文方" style:display-name="內文方" style:family="paragraph" style:parent-style-name="內文">
      <style:paragraph-properties fo:widows="2" fo:orphans="2" style:snap-to-layout-grid="false" fo:text-align="justify" fo:margin-bottom="0.125in" fo:line-height="111%" fo:margin-left="2.2333in" fo:text-indent="-0.2486in">
        <style:tab-stops>
          <style:tab-stop style:type="left" style:position="-1.9381in"/>
        </style:tab-stops>
      </style:paragraph-properties>
      <style:text-properties style:font-name="標楷體" style:font-name-asian="標楷體" style:letter-kerning="false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圖表標題" style:display-name="圖表標題" style:family="paragraph" style:parent-style-name="內文">
      <style:paragraph-properties fo:widows="2" fo:orphans="2" fo:text-align="center" fo:margin-top="0.1666in" fo:margin-bottom="0.1666in" style:line-height-at-least="0.2777in"/>
      <style:text-properties style:font-name-asian="標楷體" style:letter-kerning="false" fo:font-size="14pt" style:font-size-asian="14pt" style:font-size-complex="12pt" fo:hyphenate="false"/>
    </style:style>
    <style:style style:name="E1" style:display-name="1" style:family="paragraph" style:parent-style-name="本文3">
      <style:paragraph-properties fo:text-align="justify" fo:margin-top="0.0416in" fo:margin-bottom="0.0277in" fo:margin-left="1.2138in" fo:text-indent="-0.2138in">
        <style:tab-stops/>
      </style:paragraph-properties>
      <style:text-properties style:font-name="標楷體" fo:color="#000000" fo:hyphenate="false"/>
    </style:style>
    <style:style style:name="壹內文" style:display-name="壹內文" style:family="paragraph" style:parent-style-name="本文3">
      <style:paragraph-properties style:snap-to-layout-grid="true" fo:text-align="justify" fo:margin-top="0.0416in" fo:margin-bottom="0.0277in" fo:margin-left="0.3347in" fo:text-indent="0.4173in">
        <style:tab-stops/>
      </style:paragraph-properties>
      <style:text-properties style:font-name="標楷體" fo:color="#000000" style:font-size-complex="12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 fo:margin-bottom="0.125in" fo:line-height="111%"/>
      <style:text-properties style:font-name="標楷體" style:font-name-asian="標楷體" fo:color="#000000" style:letter-kerning="false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color="#000000" style:letter-kerning="false" fo:font-size="14pt" style:font-size-asian="14pt"/>
    </style:style>
    <style:style style:name="font8" style:display-name="font8" style:family="paragraph" style:parent-style-name="內文">
      <style:paragraph-properties fo:widows="2" fo:orphans="2" fo:margin-top="0.0694in" fo:margin-bottom="0.0694in" fo:line-height="111%"/>
      <style:text-properties style:letter-kerning="false" fo:font-size="11pt" style:font-size-asian="11pt" fo:hyphenate="false"/>
    </style:style>
    <style:style style:name="內文NT" style:display-name="內文NT" style:family="paragraph" style:parent-style-name="內文">
      <style:paragraph-properties fo:widows="2" fo:orphans="2" fo:text-align="justify" fo:margin-bottom="0.125in" fo:line-height="0.3333in" fo:margin-left="1.0111in" fo:text-indent="-0.2041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NN" style:display-name="內文NN" style:family="paragraph" style:parent-style-name="內文">
      <style:paragraph-properties fo:widows="2" fo:orphans="2" fo:text-align="justify" fo:margin-bottom="0.125in" fo:line-height="0.3333in" fo:margin-left="1.3319in">
        <style:tab-stops/>
      </style:paragraph-properties>
      <style:text-properties style:font-name-asian="標楷體" style:letter-kerning="false" fo:font-size="14pt" style:font-size-asian="1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fo:color="#000000" style:letter-kerning="false" fo:font-size="11pt" style:font-size-asian="11pt" style:font-size-complex="12pt" fo:hyphenate="false"/>
    </style:style>
    <style:style style:name="內文Web字元" style:display-name="內文 (Web) 字元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2pt"/>
    </style:style>
    <style:style style:name="自訂-2" style:display-name="自訂-2" style:family="paragraph" style:parent-style-name="內文">
      <style:paragraph-properties fo:widows="2" fo:orphans="2" style:snap-to-layout-grid="false" fo:text-align="justify" fo:margin-bottom="0.125in" fo:line-height="0.3194in" fo:margin-left="0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2字元" style:display-name="自訂-2 字元" style:family="text"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widows="2" fo:orphans="2" fo:margin-bottom="0.125in" fo:line-height="111%" fo:margin-left="0.5in">
        <style:tab-stops/>
      </style:paragraph-properties>
      <style:text-properties style:font-name-asian="標楷體" style:letter-kerning="false" fo:font-size="14pt" style:font-size-asian="14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widows="2" fo:orphans="2" fo:margin-bottom="0.125in" fo:line-height="111%" fo:margin-left="0.6666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widows="2" fo:orphans="2" fo:margin-bottom="0.125in" fo:line-height="111%" fo:margin-left="0.8333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widows="2" fo:orphans="2" fo:margin-bottom="0.125in" fo:line-height="111%" fo:margin-left="1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widows="2" fo:orphans="2" fo:margin-bottom="0.125in" fo:line-height="111%" fo:margin-left="1.1666in">
        <style:tab-stops/>
      </style:paragraph-properties>
      <style:text-properties style:letter-kerning="false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widows="2" fo:orphans="2" fo:margin-bottom="0.125in" fo:line-height="111%" fo:margin-left="1.3333in">
        <style:tab-stops/>
      </style:paragraph-properties>
      <style:text-properties style:letter-kerning="false" fo:font-size="9pt" style:font-size-asian="9pt" style:font-size-complex="9pt" fo:hyphenate="false"/>
    </style:style>
    <style:style style:name="樣式自訂-1" style:display-name="樣式 自訂-1 +" style:family="paragraph" style:parent-style-name="自訂-1">
      <style:text-properties style:font-weight-complex="bold" fo:hyphenate="false"/>
    </style:style>
    <style:style style:name="自訂-3" style:display-name="自訂-3" style:family="paragraph" style:parent-style-name="內文">
      <style:paragraph-properties fo:widows="2" fo:orphans="2" style:snap-to-layout-grid="false" fo:text-align="justify" fo:margin-bottom="0.125in" style:line-height-at-least="0.3194in" fo:margin-left="1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font35" style:display-name="font35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索引1" style:display-name="索引 1" style:family="paragraph" style:parent-style-name="內文" style:next-style-name="內文" style:auto-update="true">
      <style:paragraph-properties fo:widows="2" fo:orphans="2" fo:margin-bottom="0.125in" fo:line-height="111%"/>
      <style:text-properties style:letter-kerning="false" fo:font-size="11pt" style:font-size-asian="11pt" fo:hyphenate="false"/>
    </style:style>
    <style:style style:name="font36" style:display-name="font36" style:family="paragraph" style:parent-style-name="內文">
      <style:paragraph-properties fo:widows="2" fo:orphans="2" fo:margin-top="0.0694in" fo:margin-bottom="0.0694in" fo:line-height="111%"/>
      <style:text-properties fo:font-weight="bold" style:font-weight-asian="bold" style:font-weight-complex="bold" style:letter-kerning="false" fo:font-size="16pt" style:font-size-asian="16pt" style:font-size-complex="16pt" fo:hyphenate="false"/>
    </style:style>
    <style:style style:name="font37" style:display-name="font37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38" style:display-name="font38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4" style:display-name="xl24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5" style:display-name="xl25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6" style:display-name="xl26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27" style:display-name="xl27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CCFFFF">
        <style:background-fill draw:fill="solid" draw:fill-color="#CCFFFF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0" style:display-name="xl30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FF">
        <style:background-fill draw:fill="solid" draw:fill-color="#CCFFFF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99CC">
        <style:background-fill draw:fill="solid" draw:fill-color="#FF99CC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FF99CC">
        <style:background-fill draw:fill="solid" draw:fill-color="#FF99CC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FF99">
        <style:background-fill draw:fill="solid" draw:fill-color="#FFFF99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FF99">
        <style:background-fill draw:fill="solid" draw:fill-color="#FFFF99"/>
      </style:paragraph-properties>
      <style:text-properties style:font-name="標楷體" style:font-name-asian="標楷體" style:font-name-complex="新細明體" style:letter-kerning="false" fo:font-size="10pt" style:font-size-asian="10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style:vertical-align="bottom" fo:margin-top="0.0694in" fo:margin-bottom="0.0694in" fo:line-height="111%" fo:background-color="#FFFF99">
        <style:background-fill draw:fill="solid" draw:fill-color="#FFFF99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0" style:display-name="xl40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1" style:display-name="xl41" style:family="paragraph" style:parent-style-name="內文">
      <style:paragraph-properties fo:widows="2" fo:orphans="2" style:vertical-align="bottom" fo:margin-top="0.0694in" fo:margin-bottom="0.0694in" fo:line-height="111%"/>
      <style:text-properties style:font-name="新細明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42" style:display-name="xl42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43" style:display-name="xl43" style:family="paragraph" style:parent-style-name="內文">
      <style:paragraph-properties fo:widows="2" fo:orphans="2" style:vertical-align="bottom" fo:margin-top="0.0694in" fo:margin-bottom="0.0694in" fo:line-height="111%"/>
      <style:text-properties fo:font-weight="bold" style:font-weight-asian="bold" style:font-weight-complex="bold" style:letter-kerning="false" fo:font-size="11pt" style:font-size-asian="11pt" style:font-size-complex="12pt" fo:hyphenate="false"/>
    </style:style>
    <style:style style:name="xl44" style:display-name="xl44" style:family="paragraph" style:parent-style-name="內文">
      <style:paragraph-properties fo:widows="2" fo:orphans="2" style:vertical-align="bottom" fo:margin-top="0.0694in" fo:margin-bottom="0.0694in" fo:line-height="111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xl45" style:display-name="xl45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fo:hyphenate="false"/>
    </style:style>
    <style:style style:name="xl46" style:display-name="xl46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>
        <style:background-fill draw:fill="solid" draw:fill-color="#CCFFCC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7" style:display-name="xl47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FFFF99">
        <style:background-fill draw:fill="solid" draw:fill-color="#FFFF99"/>
      </style:paragraph-properties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xl48" style:display-name="xl48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49" style:display-name="xl49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0" style:display-name="xl50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1" style:display-name="xl51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2" style:display-name="xl52" style:family="paragraph" style:parent-style-name="內文">
      <style:paragraph-properties fo:widows="2" fo:orphans="2" fo:margin-top="0.0694in" fo:margin-bottom="0.0694in" fo:line-height="111%"/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3" style:display-name="xl53" style:family="paragraph" style:parent-style-name="內文">
      <style:paragraph-properties fo:widows="2" fo:orphans="2" fo:border="0.0069in solid #000000" fo:padding="0in" style:shadow="none" fo:margin-top="0.0694in" fo:margin-bottom="0.0694in" fo:line-height="111%" fo:background-color="#CCFFFF">
        <style:background-fill draw:fill="solid" draw:fill-color="#CCFFFF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4" style:display-name="xl54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55" style:display-name="xl55" style:family="paragraph" style:parent-style-name="內文">
      <style:paragraph-properties fo:widows="2" fo:orphans="2" style:vertical-align="bottom" fo:margin-top="0.0694in" fo:margin-bottom="0.0694in" fo:line-height="111%"/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xl56" style:display-name="xl56" style:family="paragraph" style:parent-style-name="內文">
      <style:paragraph-properties fo:widows="2" fo:orphans="2" fo:text-align="center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1pt" style:font-size-asian="11pt" style:font-size-complex="12pt" fo:hyphenate="false"/>
    </style:style>
    <style:style style:name="xl57" style:display-name="xl57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>
        <style:background-fill draw:fill="solid" draw:fill-color="#CCFFCC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8" style:display-name="xl58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>
        <style:background-fill draw:fill="solid" draw:fill-color="#CCFFCC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59" style:display-name="xl59" style:family="paragraph" style:parent-style-name="內文">
      <style:paragraph-properties fo:widows="2" fo:orphans="2" fo:border="0.0069in solid #000000" fo:padding="0in" style:shadow="none" fo:text-align="center" style:vertical-align="bottom" fo:margin-top="0.0694in" fo:margin-bottom="0.0694in" fo:line-height="111%" fo:background-color="#CCFFCC">
        <style:background-fill draw:fill="solid" draw:fill-color="#CCFFCC"/>
      </style:paragraph-properties>
      <style:text-properties style:font-name="標楷體" style:font-name-asian="標楷體" style:font-name-complex="新細明體" style:letter-kerning="false" fo:font-size="11pt" style:font-size-asian="11pt" style:font-size-complex="12pt" fo:hyphenate="false"/>
    </style:style>
    <style:style style:name="xl60" style:display-name="xl60" style:family="paragraph" style:parent-style-name="內文">
      <style:paragraph-properties fo:widows="2" fo:orphans="2" fo:text-align="center" style:vertical-align="bottom" fo:margin-top="0.0694in" fo:margin-bottom="0.0694in" fo:line-height="111%"/>
      <style:text-properties fo:font-weight="bold" style:font-weight-asian="bold" style:font-weight-complex="bold" style:letter-kerning="false" fo:font-size="16pt" style:font-size-asian="16pt" style:font-size-complex="16pt" fo:hyphenate="false"/>
    </style:style>
    <style:style style:name="xl61" style:display-name="xl61" style:family="paragraph" style:parent-style-name="內文">
      <style:paragraph-properties fo:widows="2" fo:orphans="2" fo:text-align="center" style:vertical-align="bottom" fo:margin-top="0.0694in" fo:margin-bottom="0.0694in" fo:line-height="111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附表一" style:display-name="附表一" style:family="paragraph" style:parent-style-name="內文" style:auto-update="true">
      <style:paragraph-properties fo:widows="2" fo:orphans="2" style:snap-to-layout-grid="false" fo:text-align="justify" fo:margin-top="0.0694in" fo:margin-bottom="0.125in" fo:line-height="0.3333in" fo:margin-right="-0.0055in" fo:text-indent="0.1388in"/>
      <style:text-properties style:font-name-asian="標楷體" fo:font-weight="bold" style:font-weight-asian="bold" fo:color="#000000" style:letter-kerning="false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paragraph-properties fo:widows="2" fo:orphans="2" fo:margin-bottom="0.125in" fo:line-height="111%" fo:background-color="#000080">
        <style:background-fill draw:fill="solid" draw:fill-color="#000080"/>
      </style:paragraph-properties>
      <style:text-properties style:font-name="Arial" style:letter-kerning="false" fo:font-size="11pt" style:font-size-asian="11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style:letter-kerning="false" fo:font-size="11pt" style:font-size-asian="11pt" fo:background-color="#000080"/>
    </style:style>
    <style:style style:name="自訂-標題" style:display-name="自訂-標題" style:family="paragraph" style:parent-style-name="內文">
      <style:paragraph-properties fo:widows="2" fo:orphans="2" style:snap-to-layout-grid="false" fo:margin-bottom="0.125in" style:line-height-at-least="0.2638in"/>
      <style:text-properties style:font-name="標楷體" style:font-name-asian="標楷體" fo:font-weight="bold" style:font-weight-asian="bold" style:letter-kerning="false" fo:font-size="20pt" style:font-size-asian="20pt" style:font-size-complex="12pt" style:text-underline-type="single" style:text-underline-style="solid" style:text-underline-width="auto" style:text-underline-mode="continuous" fo:hyphenate="false"/>
    </style:style>
    <style:style style:name="自訂-標題字元" style:display-name="自訂-標題 字元" style:family="text">
      <style:text-properties style:font-name="標楷體" style:font-name-asian="標楷體" style:font-name-complex="Times New Roman" fo:font-weight="bold" style:font-weight-asian="bold" style:letter-kerning="false" fo:font-size="20pt" style:font-size-asian="20pt" style:font-size-complex="12pt" style:text-underline-type="single" style:text-underline-style="solid" style:text-underline-width="auto" style:text-underline-mode="continuous"/>
    </style:style>
    <style:style style:name="自訂-行距" style:display-name="自訂-行距" style:family="paragraph" style:parent-style-name="內文">
      <style:paragraph-properties fo:widows="2" fo:orphans="2" fo:margin-top="0.0833in" fo:margin-bottom="0.125in" fo:line-height="0.2083in"/>
      <style:text-properties style:font-name="標楷體" style:font-name-asian="標楷體" style:letter-kerning="false" fo:font-size="11pt" style:font-size-asian="11pt" style:font-size-complex="12pt" fo:hyphenate="false"/>
    </style:style>
    <style:style style:name="樣式1" style:display-name="樣式1" style:family="paragraph" style:parent-style-name="自訂-1">
      <style:text-properties fo:hyphenate="false"/>
    </style:style>
    <style:style style:name="樣式2" style:display-name="樣式2" style:family="paragraph" style:parent-style-name="自訂-2">
      <style:text-properties fo:hyphenate="false"/>
    </style:style>
    <style:style style:name="樣式3" style:display-name="樣式3" style:family="paragraph" style:parent-style-name="自訂-2">
      <style:text-properties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內-自訂1" style:display-name="內-自訂1" style:family="paragraph" style:parent-style-name="內文">
      <style:paragraph-properties fo:widows="2" fo:orphans="2" fo:margin-bottom="0.075in" fo:line-height="111%" fo:margin-left="1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2pt" fo:hyphenate="false"/>
    </style:style>
    <style:style style:name="清單" style:display-name="清單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2" style:display-name="清單 2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3" style:display-name="清單 3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清單4" style:display-name="清單 4" style:family="paragraph" style:parent-style-name="內文">
      <style:paragraph-properties fo:widows="2" fo:orphans="2" fo:margin-bottom="0.125in" fo:line-height="111%" fo:margin-left="0.0694in" fo:text-indent="-0.1388in">
        <style:tab-stops/>
      </style:paragraph-properties>
      <style:text-properties style:letter-kerning="false" fo:font-size="11pt" style:font-size-asian="11pt" fo:hyphenate="false"/>
    </style:style>
    <style:style style:name="項目符號2" style:display-name="項目符號 2" style:family="paragraph" style:parent-style-name="內文">
      <style:paragraph-properties fo:widows="2" fo:orphans="2" fo:margin-bottom="0.125in" fo:line-height="111%" fo:margin-left="0.584in" fo:text-indent="-0.25in">
        <style:tab-stops>
          <style:tab-stop style:type="left" style:position="0in"/>
        </style:tab-stops>
      </style:paragraph-properties>
      <style:text-properties style:letter-kerning="false" fo:font-size="11pt" style:font-size-asian="11pt" fo:hyphenate="false"/>
    </style:style>
    <style:style style:name="本文第一層縮排" style:display-name="本文第一層縮排" style:family="paragraph" style:parent-style-name="本文">
      <style:paragraph-properties fo:text-align="start" fo:margin-bottom="0.0833in" fo:line-height="100%" fo:text-indent="0.1458in"/>
      <style:text-properties style:font-name-asian="新細明體" fo:letter-spacing="normal" fo:font-size="12pt" style:font-size-asian="12pt" fo:hyphenate="false"/>
    </style:style>
    <style:style style:name="本文第一層縮排字元" style:display-name="本文第一層縮排 字元" style:family="text" style:parent-style-name="本文字元">
      <style:text-properties style:font-name="Calibri" style:font-name-asian="新細明體" style:font-name-complex="Times New Roman" fo:letter-spacing="-0.0138in" style:letter-kerning="false" fo:font-size="14pt" style:font-size-asian="14pt"/>
    </style:style>
    <style:style style:name="本文第一層縮排2" style:display-name="本文第一層縮排 2" style:family="paragraph" style:parent-style-name="本文縮排">
      <style:paragraph-properties fo:margin-bottom="0.0833in" fo:line-height="100%" fo:margin-left="0.3333in" fo:text-indent="0.1458in">
        <style:tab-stops/>
      </style:paragraph-properties>
      <style:text-properties style:font-name-asian="新細明體" fo:font-size="12pt" style:font-size-asian="12pt" fo:hyphenate="false"/>
    </style:style>
    <style:style style:name="本文第一層縮排2字元" style:display-name="本文第一層縮排 2 字元" style:family="text" style:parent-style-name="本文縮排字元">
      <style:text-properties style:font-name="Calibri" style:font-name-asian="新細明體" style:font-name-complex="Times New Roman" style:letter-kerning="false" fo:font-size="14pt" style:font-size-asian="14pt"/>
    </style:style>
    <style:style style:name="樣式5" style:display-name="樣式5" style:family="paragraph" style:parent-style-name="自訂-2">
      <style:text-properties fo:hyphenate="false"/>
    </style:style>
    <style:style style:name="表-說明" style:display-name="表-說明" style:family="paragraph" style:parent-style-name="內文Web" style:auto-update="true">
      <style:paragraph-properties style:snap-to-layout-grid="false" fo:text-align="center" fo:margin-top="0.127in" fo:margin-bottom="0in">
        <style:tab-stops>
          <style:tab-stop style:type="left" style:position="0.625in"/>
        </style:tab-stops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4pt" fo:hyphenate="false"/>
    </style:style>
    <style:style style:name="自訂-002底線" style:display-name="自訂-002+底線" style:family="paragraph" style:parent-style-name="內文">
      <style:paragraph-properties fo:widows="2" fo:orphans="2" style:snap-to-layout-grid="false" fo:text-align="justify" fo:margin-bottom="0.125in" fo:line-height="0.3194in" fo:margin-left="1.583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2" style:display-name="自訂-002" style:family="paragraph" style:parent-style-name="內文">
      <style:paragraph-properties fo:widows="2" fo:orphans="2" fo:text-align="justify" fo:margin-bottom="0.125in" fo:line-height="0.3194in"/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004" style:display-name="自訂-004" style:family="paragraph" style:parent-style-name="內文">
      <style:paragraph-properties fo:widows="2" fo:orphans="2" style:snap-to-layout-grid="false" fo:text-align="justify" fo:margin-bottom="0.125in" style:line-height-at-least="0.3194in" fo:margin-left="2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4字元" style:display-name="自訂-004 字元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自訂-2.1" style:display-name="自訂-2.1" style:family="paragraph" style:parent-style-name="自訂-1">
      <style:paragraph-properties fo:margin-left="1.1652in" fo:text-indent="-0.6652in">
        <style:tab-stops>
          <style:tab-stop style:type="left" style:position="0in"/>
        </style:tab-stops>
      </style:paragraph-properties>
      <style:text-properties style:font-name="標楷體" fo:font-weight="normal" style:font-weight-asian="normal" fo:color="#000000" style:font-size-complex="14pt" fo:hyphenate="false"/>
    </style:style>
    <style:style style:name="自訂-小標" style:display-name="自訂-小標" style:family="paragraph" style:parent-style-name="內文">
      <style:paragraph-properties fo:widows="2" fo:orphans="2" fo:text-align="justify" fo:margin-bottom="0.125in" fo:line-height="0.3194in" fo:margin-left="1.6666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小標字元" style:display-name="自訂-小標 字元" style:family="text">
      <style:text-properties style:font-name="標楷體" style:font-name-asian="標楷體" style:font-name-complex="Times New Roma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自訂-附件" style:display-name="自訂-附件" style:family="paragraph" style:parent-style-name="自訂-2">
      <style:paragraph-properties fo:line-height="0.4166in" fo:margin-left="1.125in" fo:text-indent="0in">
        <style:tab-stops/>
      </style:paragraph-properties>
      <style:text-properties fo:hyphenate="false"/>
    </style:style>
    <style:style style:name="字元字元1字元字元字元字元字元字元字元" style:display-name="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style:letter-kerning="false" fo:font-size="10pt" style:font-size-asian="10pt" style:font-size-complex="12pt" style:language-asian="en" style:country-asian="US" style:language-complex="hi" style:country-complex="IN" fo:hyphenate="false"/>
    </style:style>
    <style:style style:name="自訂-02" style:display-name="自訂-02" style:family="paragraph" style:parent-style-name="內文">
      <style:paragraph-properties fo:widows="2" fo:orphans="2" style:snap-to-layout-grid="false" fo:text-align="justify" fo:margin-bottom="0.125in" fo:line-height="0.3194in" fo:margin-left="1.1993in" fo:text-indent="-0.3333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自訂-1-2" style:display-name="自訂-1-2" style:family="paragraph" style:parent-style-name="自訂-1">
      <style:paragraph-properties fo:margin-left="1in" fo:text-indent="-0.6652in">
        <style:tab-stops>
          <style:tab-stop style:type="left" style:position="-0.3347in"/>
        </style:tab-stops>
      </style:paragraph-properties>
      <style:text-properties style:font-name="標楷體" fo:font-weight="normal" style:font-weight-asian="normal" fo:color="#000000" style:font-size-complex="14pt" fo:hyphenate="false"/>
    </style:style>
    <style:style style:name="書名" style:display-name="書名" style:family="text">
      <style:text-properties style:font-name="Arial" fo:font-weight="bold" style:font-weight-asian="bold" style:font-weight-complex="bold" fo:text-transform="none" fo:font-variant="small-caps" fo:color="#283138" fo:letter-spacing="0.0069in" fo:font-size="11pt" style:font-size-asian="11pt"/>
    </style:style>
    <style:style style:name="c121" style:display-name="c121" style:family="text">
      <style:text-properties fo:letter-spacing="0.0118in" fo:font-size="10pt" style:font-size-asian="10pt" style:font-size-complex="10pt"/>
    </style:style>
    <style:style style:name="title4" style:display-name="title4" style:family="paragraph" style:parent-style-name="內文">
      <style:paragraph-properties fo:widows="2" fo:orphans="2" fo:margin-top="0.0694in" fo:margin-bottom="0.0694in" fo:line-height="111%"/>
      <style:text-properties style:font-name="Georgia" style:font-name-asian="Arial Unicode MS" style:font-name-complex="Arial Unicode MS" fo:font-weight="bold" style:font-weight-asian="bold" style:font-weight-complex="bold" fo:color="#2E2E5C" style:letter-kerning="false" fo:font-size="9pt" style:font-size-asian="9pt" style:font-size-complex="9pt" fo:hyphenate="false"/>
    </style:style>
    <style:style style:name="title5" style:display-name="title5" style:family="paragraph" style:parent-style-name="內文">
      <style:paragraph-properties fo:widows="2" fo:orphans="2" fo:margin-top="0.0694in" fo:margin-bottom="0.0694in" fo:line-height="111%"/>
      <style:text-properties style:font-name="Arial Unicode MS" style:font-name-asian="Arial Unicode MS" style:font-name-complex="Arial Unicode MS" fo:color="#97004B" style:letter-kerning="false" fo:font-size="9pt" style:font-size-asian="9pt" style:font-size-complex="9pt" fo:hyphenate="false"/>
    </style:style>
    <style:style style:name="text" style:display-name="text" style:family="paragraph" style:parent-style-name="內文">
      <style:paragraph-properties fo:widows="2" fo:orphans="2" fo:margin-top="0.0694in" fo:margin-bottom="0.0694in" style:line-height-at-least="0.2083in"/>
      <style:text-properties style:font-name="細明體" style:font-name-asian="細明體" style:font-name-complex="Arial Unicode MS" fo:color="#5050A0" style:letter-kerning="false" fo:font-size="9pt" style:font-size-asian="9pt" style:font-size-complex="9pt" fo:hyphenate="false"/>
    </style:style>
    <style:style style:name="樣式TimesNewRoman第一行2字元" style:display-name="樣式 Times New Roman 第一行:  2 字元" style:family="paragraph" style:parent-style-name="內文">
      <style:paragraph-properties fo:widows="2" fo:orphans="2" style:vertical-align="middle" fo:margin-bottom="0.125in" fo:line-height="150%" fo:text-indent="0.1388in">
        <style:tab-stops>
          <style:tab-stop style:type="left" style:position="0in"/>
        </style:tab-stops>
      </style:paragraph-properties>
      <style:text-properties style:font-name-asian="標楷體" style:font-name-complex="新細明體" style:letter-kerning="false" fo:font-size="14pt" style:font-size-asian="14pt" fo:hyphenate="false"/>
    </style:style>
    <style:style style:name="自訂-a" style:display-name="自訂-a" style:family="paragraph" style:parent-style-name="內文">
      <style:paragraph-properties fo:widows="2" fo:orphans="2" fo:margin-bottom="0.125in" fo:line-height="111%" fo:margin-left="-0.1833in" fo:margin-right="-0.18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fo:hyphenate="false"/>
    </style:style>
    <style:style style:name="自訂-a字元" style:display-name="自訂-a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2pt"/>
    </style:style>
    <style:style style:name="自訂-b" style:display-name="自訂-b" style:family="paragraph" style:parent-style-name="內文">
      <style:paragraph-properties fo:widows="2" fo:orphans="2" style:snap-to-layout-grid="false" fo:margin-bottom="0.125in" fo:line-height="0.3194in" fo:margin-left="-0.1666in" fo:margin-right="-0.1833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 fo:hyphenate="false"/>
    </style:style>
    <style:style style:name="自訂-b字元" style:display-name="自訂-b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2pt" style:text-underline-type="single" style:text-underline-style="solid" style:text-underline-width="auto" style:text-underline-mode="continuous"/>
    </style:style>
    <style:style style:name="樣式自訂-a10點" style:display-name="樣式 自訂-a + 10 點" style:family="paragraph" style:parent-style-name="自訂-a">
      <style:text-properties style:font-weight-complex="bold" fo:hyphenate="false"/>
    </style:style>
    <style:style style:name="樣式自訂-a10點字元" style:display-name="樣式 自訂-a + 10 點 字元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8pt" style:font-size-asian="18pt" style:font-size-complex="12pt"/>
    </style:style>
    <style:style style:name="標題10" style:display-name="標題1" style:family="paragraph" style:parent-style-name="內文" style:auto-update="true">
      <style:paragraph-properties fo:widows="2" fo:orphans="2" fo:text-align="justify" fo:margin-bottom="0.125in" fo:line-height="0.3472in" fo:margin-left="0.1347in" fo:margin-right="0.1666in" fo:text-indent="0.2916in">
        <style:tab-stops/>
      </style:paragraph-properties>
      <style:text-properties style:font-name="標楷體" style:font-name-asian="標楷體" style:letter-kerning="false" fo:font-size="14pt" style:font-size-asian="14pt" style:font-size-complex="12pt" fo:hyphenate="false"/>
    </style:style>
    <style:style style:name="自訂-001" style:display-name="自訂-001" style:family="paragraph" style:parent-style-name="內文">
      <style:paragraph-properties fo:widows="2" fo:orphans="2" style:snap-to-layout-grid="false" fo:text-align="justify" fo:margin-bottom="0.125in" style:line-height-at-least="0.3194in" fo:margin-left="0.9597in" fo:text-indent="-0.3347in">
        <style:tab-stops>
          <style:tab-stop style:type="left" style:position="0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 fo:hyphenate="false"/>
    </style:style>
    <style:style style:name="自訂-001字元" style:display-name="自訂-001 字元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自訂-002.1" style:display-name="自訂-002.1" style:family="paragraph" style:parent-style-name="自訂-002">
      <style:paragraph-properties fo:margin-left="1.5847in" fo:text-indent="-0.3347in">
        <style:tab-stops>
          <style:tab-stop style:type="left" style:position="0in"/>
        </style:tab-stops>
      </style:paragraph-properties>
      <style:text-properties fo:hyphenate="false"/>
    </style:style>
    <style:style style:name="自訂-003" style:display-name="自訂-003" style:family="paragraph" style:parent-style-name="內文">
      <style:paragraph-properties fo:widows="2" fo:orphans="2" style:snap-to-layout-grid="false" fo:text-align="justify" fo:margin-bottom="0.125in" style:line-height-at-least="0.3194in"/>
      <style:text-properties style:font-name="標楷體"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05" style:display-name="自訂-005" style:family="paragraph" style:parent-style-name="內文">
      <style:paragraph-properties fo:widows="2" fo:orphans="2" fo:text-align="justify" fo:margin-bottom="0.125in" fo:line-height="111%" fo:margin-left="1.1812in">
        <style:tab-stops/>
      </style:paragraph-properties>
      <style:text-properties style:font-name="標楷體" style:font-name-asian="標楷體" fo:font-weight="bold" style:font-weight-asian="bold" style:letter-kerning="false" fo:font-size="18pt" style:font-size-asian="18pt" style:font-size-complex="12pt" fo:hyphenate="false"/>
    </style:style>
    <style:style style:name="自訂-003.1" style:display-name="自訂-003.1" style:family="paragraph" style:parent-style-name="自訂-001">
      <style:text-properties style:text-underline-type="single" style:text-underline-style="solid" style:text-underline-width="auto" style:text-underline-mode="continuous" fo:hyphenate="false"/>
    </style:style>
    <style:style style:name="自訂-小標.1" style:display-name="自訂-小標.1" style:family="paragraph" style:parent-style-name="自訂-小標">
      <style:paragraph-properties fo:margin-left="0in" fo:text-indent="0in">
        <style:tab-stops/>
      </style:paragraph-properties>
      <style:text-properties fo:hyphenate="false"/>
    </style:style>
    <style:style style:name="自訂-006" style:display-name="自訂-006" style:family="paragraph" style:parent-style-name="自訂-2.1">
      <style:paragraph-properties fo:margin-left="0.6652in" fo:text-indent="-0.3333in">
        <style:tab-stops>
          <style:tab-stop style:type="left" style:position="0.8069in"/>
        </style:tab-stops>
      </style:paragraph-properties>
      <style:text-properties fo:hyphenate="false"/>
    </style:style>
    <style:style style:name="自訂-004-標題" style:display-name="自訂-004-標題" style:family="paragraph" style:parent-style-name="內文">
      <style:paragraph-properties fo:widows="2" fo:orphans="2" style:snap-to-layout-grid="false" fo:margin-bottom="0.125in" fo:line-height="0.3194in" fo:margin-left="0.043in">
        <style:tab-stops/>
      </style:paragraph-properties>
      <style:text-properties style:font-name="標楷體" style:font-name-asian="標楷體" style:letter-kerning="false" fo:font-size="20pt" style:font-size-asian="20pt" style:font-size-complex="14pt" fo:hyphenate="false"/>
    </style:style>
    <style:style style:name="自訂-01" style:display-name="自訂-01" style:family="paragraph" style:parent-style-name="自訂-001">
      <style:paragraph-properties fo:line-height="0.3194in"/>
      <style:text-properties style:use-window-font-color="true" style:font-size-complex="12pt" fo:hyphenate="false"/>
    </style:style>
    <style:style style:name="自訂-01字元" style:display-name="自訂-01 字元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字元字元1字元1" style:display-name="字元 字元1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E2" style:display-name="0221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E3" style:display-name="0222" style:family="paragraph" style:parent-style-name="內文">
      <style:paragraph-properties fo:widows="2" fo:orphans="2" fo:margin-top="0.0694in" fo:margin-bottom="0.0694in" fo:line-height="111%"/>
      <style:text-properties style:font-name="新細明體" style:font-name-complex="新細明體" style:letter-kerning="false" fo:font-size="11pt" style:font-size-asian="11pt" style:font-size-complex="12pt" fo:hyphenate="false"/>
    </style:style>
    <style:style style:name="Pa0" style:display-name="Pa0" style:family="paragraph" style:parent-style-name="內文" style:next-style-name="內文">
      <style:paragraph-properties fo:widows="2" fo:orphans="2" style:text-autospace="none" fo:margin-bottom="0.125in" style:line-height-at-least="0.1534in"/>
      <style:text-properties style:font-name="華康黑體" style:font-name-asian="華康黑體" style:letter-kerning="false" fo:font-size="11pt" style:font-size-asian="11pt" style:font-size-complex="12pt" fo:hyphenate="false"/>
    </style:style>
    <style:style style:name="副標題" style:display-name="副標題" style:family="paragraph" style:parent-style-name="內文" style:next-style-name="內文">
      <style:paragraph-properties fo:widows="2" fo:orphans="2" fo:margin-bottom="0.125in" fo:line-height="111%"/>
      <style:text-properties style:font-name-asian="微軟正黑體" style:font-style-complex="italic" fo:color="#38454F" style:letter-kerning="false" fo:font-size="16pt" style:font-size-asian="16pt" style:font-size-complex="12pt" style:language-complex="hi" style:country-complex="IN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style:font-style-complex="italic" fo:color="#38454F" style:letter-kerning="false" fo:font-size="16pt" style:font-size-asian="16pt" style:font-size-complex="12pt" style:language-complex="hi" style:country-complex="IN"/>
    </style:style>
    <style:style style:name="標題" style:display-name="標題" style:family="paragraph" style:parent-style-name="內文" style:next-style-name="內文">
      <style:paragraph-properties fo:widows="2" fo:orphans="2" fo:margin-bottom="0.0833in"/>
      <style:text-properties style:font-name="Arial" style:font-name-asian="微軟正黑體" fo:color="#283138" fo:letter-spacing="0.0208in" fo:font-size="36pt" style:font-size-asian="36pt" style:font-size-complex="26pt" fo:hyphenate="false"/>
    </style:style>
    <style:style style:name="標題字元" style:display-name="標題 字元" style:family="text" style:parent-style-name="預設段落字型">
      <style:text-properties style:font-name="Arial" style:font-name-asian="微軟正黑體" style:font-name-complex="Times New Roman" fo:color="#283138" fo:letter-spacing="0.0208in" style:letter-kerning="true" fo:font-size="36pt" style:font-size-asian="36pt" style:font-size-complex="26pt"/>
    </style:style>
    <style:style style:name="PersonalName" style:display-name="Personal Name" style:family="paragraph" style:parent-style-name="標題">
      <style:text-properties fo:font-weight="bold" style:font-weight-asian="bold" fo:text-transform="uppercase" fo:color="#000000" fo:font-size="14pt" style:font-size-asian="14pt" style:font-size-complex="14pt" fo:hyphenate="false"/>
    </style:style>
    <style:style style:name="強調粗體" style:display-name="強調粗體" style:family="text">
      <style:text-properties fo:font-weight="bold" style:font-weight-asian="bold" style:font-weight-complex="bold" fo:color="#38454F"/>
    </style:style>
    <style:style style:name="引文" style:display-name="引文" style:family="paragraph" style:parent-style-name="內文" style:next-style-name="內文">
      <style:paragraph-properties fo:widows="2" fo:orphans="2" fo:border-top="none" fo:border-left="0.0833in solid #838D9B" fo:border-bottom="none" fo:border-right="none" fo:padding-top="0in" fo:padding-left="0.1805in" fo:padding-bottom="0in" fo:padding-right="0in" style:shadow="none" fo:line-height="150%"/>
      <style:text-properties style:font-name="Arial" style:font-name-asian="微軟正黑體" fo:font-weight="bold" style:font-weight-asian="bold" fo:font-style="italic" style:font-style-asian="italic" style:font-style-complex="italic" fo:color="#838D9B" style:letter-kerning="false" style:language-complex="hi" style:country-complex="IN" fo:hyphenate="false"/>
    </style:style>
    <style:style style:name="引文字元" style:display-name="引文 字元" style:family="text" style:parent-style-name="預設段落字型">
      <style:text-properties style:font-name="Arial" style:font-name-asian="微軟正黑體" style:font-name-complex="Times New Roman" fo:font-weight="bold" style:font-weight-asian="bold" fo:font-style="italic" style:font-style-asian="italic" style:font-style-complex="italic" fo:color="#838D9B" style:letter-kerning="false" style:language-complex="hi" style:country-complex="IN"/>
    </style:style>
    <style:style style:name="鮮明引文" style:display-name="鮮明引文" style:family="paragraph" style:parent-style-name="內文" style:next-style-name="內文">
      <style:paragraph-properties fo:widows="2" fo:orphans="2" fo:border-top="none" fo:border-left="0.0833in solid #D2610C" fo:border-bottom="none" fo:border-right="none" fo:padding-top="0in" fo:padding-left="0.1805in" fo:padding-bottom="0in" fo:padding-right="0in" style:shadow="none" fo:margin-top="0.1666in" fo:margin-bottom="0.0833in" fo:line-height="125%"/>
      <style:text-properties style:font-name-asian="微軟正黑體" fo:font-weight="bold" style:font-weight-asian="bold" style:font-weight-complex="bold" fo:font-style="italic" style:font-style-asian="italic" style:font-style-complex="italic" fo:color="#D2610C" style:letter-kerning="false" fo:font-size="13pt" style:font-size-asian="13pt" style:language-complex="hi" style:country-complex="IN" fo:hyphenate="false"/>
    </style:style>
    <style:style style:name="鮮明引文字元" style:display-name="鮮明引文 字元" style:family="text" style:parent-style-name="預設段落字型">
      <style:text-properties style:font-name="Calibri" style:font-name-asian="微軟正黑體" style:font-name-complex="Times New Roman" fo:font-weight="bold" style:font-weight-asian="bold" style:font-weight-complex="bold" fo:font-style="italic" style:font-style-asian="italic" style:font-style-complex="italic" fo:color="#D2610C" style:letter-kerning="false" fo:font-size="13pt" style:font-size-asian="13pt" style:language-complex="hi" style:country-complex="IN"/>
    </style:style>
    <style:style style:name="區別強調" style:display-name="區別強調" style:family="text">
      <style:text-properties fo:font-style="italic" style:font-style-asian="italic" style:font-style-complex="italic" fo:color="#000000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283138"/>
    </style:style>
    <style:style style:name="區別參考" style:display-name="區別參考" style:family="text">
      <style:text-properties fo:font-variant="small-caps" fo:color="#000000" style:text-underline-type="single" style:text-underline-style="solid" style:text-underline-width="auto" style:text-underline-mode="continuous"/>
    </style:style>
    <style:style style:name="鮮明參考" style:display-name="鮮明參考" style:family="text">
      <style:text-properties style:font-name="Arial" fo:font-weight="bold" style:font-weight-asian="bold" style:font-weight-complex="bold" fo:font-variant="small-caps" fo:color="#283138" fo:letter-spacing="0.0034in" fo:font-size="11pt" style:font-size-asian="11pt" style:text-underline-type="single" style:text-underline-style="solid" style:text-underline-width="auto" style:text-underline-mode="continuous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Arial" text:display="none" fo:font-size="8pt" style:font-size-asian="8pt" style:font-size-complex="8pt"/>
    </style:style>
    <style:style style:name="行號" style:display-name="行號" style:family="text"/>
    <style:style style:name="自訂-3.1" style:display-name="自訂-3.1" style:family="paragraph" style:parent-style-name="自訂-001">
      <style:paragraph-properties fo:widows="0" fo:orphans="0" fo:margin-bottom="0in" fo:line-height="0.3194in" fo:margin-left="0in" fo:text-indent="0in">
        <style:tab-stops/>
      </style:paragraph-properties>
      <style:text-properties style:letter-kerning="true" style:font-size-complex="12pt" fo:hyphenate="false"/>
    </style:style>
    <style:style style:name="自訂-3.1字元" style:display-name="自訂-3.1 字元" style:family="text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自訂-03" style:display-name="自訂-03" style:family="paragraph" style:parent-style-name="內文">
      <style:paragraph-properties style:snap-to-layout-grid="false" fo:text-align="justify" style:line-height-at-least="0.3194in" fo:margin-left="1.9611in" fo:text-indent="-0.3347in">
        <style:tab-stops>
          <style:tab-stop style:type="left" style:position="-0.2944in"/>
        </style:tab-stops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自訂-03字元" style:display-name="自訂-03 字元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自訂-1-2-3" style:display-name="自訂-1-2-3" style:family="paragraph" style:parent-style-name="自訂-01">
      <style:paragraph-properties fo:widows="0" fo:orphans="0" fo:margin-bottom="0in" fo:margin-left="1in" fo:text-indent="-0.3333in">
        <style:tab-stops/>
      </style:paragraph-properties>
      <style:text-properties style:letter-kerning="true" fo:hyphenate="false"/>
    </style:style>
    <style:style style:name="自訂-5" style:display-name="自訂-5" style:family="paragraph" style:parent-style-name="自訂-1-2">
      <style:paragraph-properties fo:widows="0" fo:orphans="0" fo:margin-bottom="0in" fo:margin-left="1.0555in" fo:text-indent="-0.3333in">
        <style:tab-stops>
          <style:tab-stop style:type="left" style:position="0.4166in"/>
        </style:tab-stops>
      </style:paragraph-properties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Times New Roman" style:font-size-complex="12pt"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章節附註參照" style:display-name="章節附註參照" style:family="text">
      <style:text-properties style:text-position="super 66.6%"/>
    </style:style>
    <style:style style:name="修訂" style:display-name="修訂" style:family="paragraph">
      <style:text-properties style:font-name="Times New Roman" style:font-size-complex="12pt" fo:hyphenate="false"/>
    </style:style>
    <style:style style:name="註解主旨字元1" style:display-name="註解主旨 字元1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0pt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/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1" style:display-name="0-內文" style:family="paragraph" style:parent-style-name="清單段落">
      <style:paragraph-properties fo:text-align="justify" fo:line-height="0.3472in" fo:margin-left="0in" fo:text-indent="0.1388in">
        <style:tab-stops>
          <style:tab-stop style:type="left" style:position="0.1972in"/>
        </style:tab-stops>
      </style:paragraph-properties>
      <style:text-properties style:font-name="Times New Roman" style:font-name-asian="標楷體" style:font-name-complex="Latha" fo:font-size="14pt" style:font-size-asian="14pt" style:font-size-complex="14pt" style:language-complex="ta" style:country-complex="IN" fo:hyphenate="false"/>
    </style:style>
    <style:style style:name="內文字元" style:display-name="0-內文 字元" style:family="text" style:parent-style-name="清單段落字元">
      <style:text-properties style:font-name="Times New Roman" style:font-name-asian="標楷體" style:font-name-complex="Latha" fo:font-size="14pt" style:font-size-asian="14pt" style:font-size-complex="14pt" style:language-complex="ta" style:country-complex="IN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附件樣式1" style:display-name="附件樣式1" style:family="paragraph" style:parent-style-name="標題3" style:default-outline-level="3">
      <style:text-properties fo:hyphenate="false"/>
    </style:style>
    <style:style style:name="圖格式1" style:display-name="圖格式1" style:family="paragraph" style:parent-style-name="標號">
      <style:paragraph-properties fo:text-align="center" fo:margin-top="0.125in" fo:line-height="150%"/>
      <style:text-properties style:font-name="標楷體" style:font-name-asian="標楷體" fo:font-size="12pt" style:font-size-asian="12pt" style:font-size-complex="12pt" fo:hyphenate="false"/>
    </style:style>
    <style:style style:name="附件樣式1字元" style:display-name="附件樣式1 字元" style:family="text" style:parent-style-name="標題3字元">
      <style:text-properties style:font-name="標楷體" style:font-name-asian="標楷體" style:font-name-complex="Times New Roman" style:font-size-complex="12pt"/>
    </style:style>
    <style:style style:name="表格式" style:display-name="表格式１" style:family="paragraph" style:parent-style-name="標號">
      <style:paragraph-properties fo:text-align="center" fo:margin-top="0.125in" fo:line-height="150%"/>
      <style:text-properties style:font-name="標楷體" style:font-name-asian="標楷體" fo:font-size="12pt" style:font-size-asian="12pt" style:font-size-complex="12pt" fo:hyphenate="false"/>
    </style:style>
    <style:style style:name="標號字元" style:display-name="標號 字元" style:family="text" style:parent-style-name="預設段落字型">
      <style:text-properties fo:font-size="10pt" style:font-size-asian="10pt" style:font-size-complex="10pt"/>
    </style:style>
    <style:style style:name="圖格式1字元" style:display-name="圖格式1 字元" style:family="text" style:parent-style-name="標號字元">
      <style:text-properties style:font-name="標楷體" style:font-name-asian="標楷體" style:font-name-complex="Times New Roman" fo:font-size="10pt" style:font-size-asian="10pt" style:font-size-complex="12pt"/>
    </style:style>
    <style:style style:name="表格式字元" style:display-name="表格式１ 字元" style:family="text" style:parent-style-name="標號字元">
      <style:text-properties style:font-name="標楷體" style:font-name-asian="標楷體" style:font-name-complex="Times New Roman" fo:font-size="10pt" style:font-size-asian="10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list-style style:name="LFO23" style:display-name="LFO23">
      <text:list-level-style-number text:level="1" style:num-list-format-name="NLF0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list-format-name="NLF0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list-format-name="NLF0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list-format-name="NLF0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list-format-name="NLF0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list-format-name="NLF0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list-format-name="NLF0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list-format-name="NLF0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list-format-name="NLF0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Standarduser" style:display-name="Standard (user)" style:family="paragraph">
      <style:paragraph-properties fo:widows="0" fo:orphans="0" style:snap-to-layout-grid="false" style:vertical-align="auto"/>
      <style:text-properties style:font-name="Times New Roman" style:font-size-complex="12pt" fo:hyphenate="false"/>
    </style:style>
    <style:style style:name="Standard" style:display-name="Standard" style:family="paragraph" style:default-outline-level="2">
      <style:paragraph-properties fo:widows="0" fo:orphans="0" style:line-break="normal" style:punctuation-wrap="simple" style:text-autospace="none" fo:text-align="justify" style:vertical-align="auto" fo:line-height="0.0277in"/>
      <style:text-properties style:font-name="Times New Roman" style:font-name-asian="標楷體" style:font-name-complex="Mangal" fo:font-size="14pt" style:font-size-asian="14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標楷體" style:font-name-asian="標楷體" fo:font-weight="bold" style:font-weight-asian="bold" style:font-weight-complex="normal" fo:font-size="18pt" style:font-size-asian="18pt" style:font-size-complex="18pt"/>
    </style:style>
    <style:style style:name="WW_CharLFO4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5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9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10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11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2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complex="Times New Roman" fo:font-size="14pt" style:font-size-asian="14pt" style:font-size-complex="14pt"/>
    </style:style>
    <style:style style:name="WW_CharLFO15LVL1" style:family="text">
      <style:text-properties style:font-name="Times New Roman" style:font-name-asian="標楷體" style:font-name-complex="Times New Roman" style:use-window-font-color="true" fo:letter-spacing="0.0013in" style:text-position="0% 100%" fo:font-size="14pt" style:font-size-asian="14pt" style:font-size-complex="14pt"/>
    </style:style>
    <style:style style:name="WW_CharLFO16LVL1" style:family="text">
      <style:text-properties style:font-name="Times New Roman" style:font-name-asian="標楷體" style:font-name-complex="Times New Roman" fo:letter-spacing="0.0013in" style:text-position="0% 100%" fo:font-size="14pt" style:font-size-asian="14pt" style:font-size-complex="14pt"/>
    </style:style>
    <style:style style:name="WW_CharLFO16LVL2" style:family="text">
      <style:text-properties style:font-name="Times New Roman" style:font-name-complex="Times New Roman"/>
    </style:style>
    <style:style style:name="WW_CharLFO17LVL1" style:family="text">
      <style:text-properties fo:font-weight="bold" style:font-weight-asian="bold" fo:language="en" fo:country="US"/>
    </style:style>
    <style:style style:name="WW_CharLFO17LVL2" style:family="text">
      <style:text-properties fo:font-size="14pt" style:font-size-asian="14pt" style:font-size-complex="14pt" fo:language="en" fo:country="US"/>
    </style:style>
    <style:style style:name="WW_CharLFO17LVL3" style:family="text">
      <style:text-properties fo:font-weight="normal" style:font-weight-asian="normal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18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19LVL1" style:family="text">
      <style:text-properties style:font-name="Times New Roman" style:font-name-complex="Times New Roman" fo:font-weight="normal" style:font-weight-asian="normal"/>
    </style:style>
    <style:style style:name="WW_CharLFO20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1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2LVL1" style:family="text">
      <style:text-properties style:font-name="標楷體" style:font-name-asian="標楷體" fo:font-weight="normal" style:font-weight-asian="normal" style:text-line-through-type="none" style:use-window-font-color="true" fo:letter-spacing="normal" style:text-position="0% 100%" fo:font-size="14pt" style:font-size-asian="14pt" style:font-size-complex="14pt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5LVL1" style:family="text">
      <style:text-properties style:font-name="Times New Roman" style:font-name-asian="標楷體" style:font-name-complex="Times New Roman" fo:font-weight="normal" style:font-weight-asian="normal" style:use-window-font-color="true" fo:letter-spacing="0.0013in" style:text-position="0% 100%" fo:font-size="14pt" style:font-size-asian="14pt" style:font-size-complex="14pt"/>
    </style:style>
    <style:style style:name="WW_CharLFO26LVL1" style:family="text">
      <style:text-properties style:font-name="Times New Roman" style:font-name-complex="Times New Roman" fo:font-weight="normal" style:font-weight-asian="normal" style:text-line-through-type="none" style:use-window-font-color="true" fo:font-size="14pt" style:font-size-asian="14pt" style:font-size-complex="14pt"/>
    </style:style>
    <style:style style:name="WW_CharLFO27LVL1" style:family="text">
      <style:text-properties style:font-name="Times New Roman" style:font-name-asian="標楷體" style:font-name-complex="Times New Roman" fo:letter-spacing="0.0013in" style:text-position="0% 100%" fo:font-size="14pt" style:font-size-asian="14pt" style:font-size-complex="14pt"/>
    </style:style>
    <style:style style:name="WW_CharLFO28LVL1" style:family="text">
      <style:text-properties style:font-name="Times New Roman" style:font-name-asian="標楷體" style:font-name-complex="Times New Roman" fo:letter-spacing="0.0013in" style:text-position="0% 100%" fo:font-size="14pt" style:font-size-asian="14pt" style:font-size-complex="14pt"/>
    </style:style>
    <style:style style:name="WW_CharLFO30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30LVL2" style:family="text">
      <style:text-properties style:font-name="Times New Roman"/>
    </style:style>
    <style:style style:name="WW_CharLFO31LVL1" style:family="text">
      <style:text-properties style:font-name="Times New Roman" style:font-name-asian="標楷體" style:font-name-complex="Times New Roman" fo:font-weight="normal" style:font-weight-asian="normal" fo:font-size="11pt" style:font-size-asian="11pt" style:font-size-complex="11pt"/>
    </style:style>
    <style:style style:name="WW_CharLFO32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3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4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35LVL1" style:family="text">
      <style:text-properties style:font-name="Times New Roman" style:font-name-complex="Times New Roman" fo:font-weight="normal" style:font-weight-asian="normal"/>
    </style:style>
    <style:style style:name="WW_CharLFO36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9LVL1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41LVL1" style:family="text">
      <style:text-properties style:font-name="Times New Roman" style:font-name-asian="標楷體" style:font-name-complex="Times New Roman" fo:font-weight="normal" style:font-weight-asian="normal" fo:color="#000000" fo:letter-spacing="0.0013in" style:text-position="0% 100%" fo:font-size="14pt" style:font-size-asian="14pt" style:font-size-complex="14pt"/>
    </style:style>
    <style:style style:name="WW_CharLFO42LVL1" style:family="text">
      <style:text-properties style:font-name="Times New Roman" style:font-name-complex="Times New Roman" fo:font-weight="normal" style:font-weight-asian="normal"/>
    </style:style>
    <style:style style:name="WW_CharLFO43LVL1" style:family="text">
      <style:text-properties style:font-name="Times New Roman" style:font-name-complex="Times New Roman" fo:font-weight="normal" style:font-weight-asian="normal"/>
    </style:style>
    <style:style style:name="WW_CharLFO44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45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新細明體" style:font-name-asian="新細明體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48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49LVL1" style:family="text">
      <style:text-properties style:font-name="Times New Roman" style:font-name-complex="Times New Roman" fo:letter-spacing="0.0013in" style:text-position="0% 100%" fo:font-size="14pt" style:font-size-asian="14pt" style:font-size-complex="14pt"/>
    </style:style>
    <style:style style:name="WW_CharLFO50LVL1" style:family="text">
      <style:text-properties style:use-window-font-color="true" fo:font-size="14pt" style:font-size-asian="14pt" style:font-size-complex="14pt" fo:language="en" fo:country="US"/>
    </style:style>
    <style:style style:name="WW_CharLFO51LVL1" style:family="text">
      <style:text-properties style:font-name="Times New Roman" style:font-name-complex="Times New Roman" fo:font-weight="normal" style:font-weight-asian="normal"/>
    </style:style>
    <style:style style:name="WW_CharLFO52LVL1" style:family="text">
      <style:text-properties fo:letter-spacing="0.0013in" style:text-position="0% 100%"/>
    </style:style>
    <style:style style:name="WW_CharLFO54LVL1" style:family="text">
      <style:text-properties style:font-name="Times New Roman" style:font-name-complex="Times New Roman" fo:language="en" fo:country="US"/>
    </style:style>
    <style:style style:name="WW_CharLFO54LVL2" style:family="text">
      <style:text-properties style:font-name="標楷體" style:font-name-asian="標楷體" fo:font-weight="normal" style:font-weight-asian="normal" style:text-line-through-type="none" style:use-window-font-color="true" fo:font-size="14pt" style:font-size-asian="14pt" style:font-size-complex="14pt"/>
    </style:style>
    <style:style style:name="WW_CharLFO55LVL1" style:family="text">
      <style:text-properties style:font-name="Times New Roman" style:font-name-complex="Times New Roman" fo:font-weight="normal" style:font-weight-asian="normal" fo:font-size="14pt" style:font-size-asian="14pt" style:font-size-complex="14pt" style:text-underline-type="none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0.0013in" style:text-position="0% 100%" fo:font-size="14pt" style:font-size-asian="14pt" style:font-size-complex="14pt" style:text-underline-type="none"/>
    </style:style>
    <style:style style:name="WW_CharLFO57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58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59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60LVL1" style:family="text">
      <style:text-properties style:font-name="新細明體" style:font-name-asian="新細明體"/>
    </style:style>
    <style:style style:name="WW_CharLFO60LVL2" style:family="text">
      <style:text-properties style:font-name="Wingdings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Wingdings"/>
    </style:style>
    <style:style style:name="WW_CharLFO60LVL5" style:family="text">
      <style:text-properties style:font-name="Wingdings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Wingdings"/>
    </style:style>
    <style:style style:name="WW_CharLFO60LVL8" style:family="text">
      <style:text-properties style:font-name="Wingdings"/>
    </style:style>
    <style:style style:name="WW_CharLFO60LVL9" style:family="text">
      <style:text-properties style:font-name="Wingdings"/>
    </style:style>
    <style:style style:name="WW_CharLFO61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62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63LVL1" style:family="text">
      <style:text-properties style:font-name="Times New Roman" style:font-name-asian="標楷體" style:font-name-complex="Times New Roman" fo:color="#000000" fo:letter-spacing="0.0013in" style:text-position="0% 100%" fo:font-size="14pt" style:font-size-asian="14pt" style:font-size-complex="14pt"/>
    </style:style>
    <style:style style:name="WW_CharLFO6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65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66LVL1" style:family="text">
      <style:text-properties style:font-name="標楷體" style:font-name-asian="標楷體" fo:font-weight="normal" style:font-weight-asian="normal" fo:font-size="14pt" style:font-size-asian="14pt" style:font-size-complex="14pt" style:text-underline-type="none"/>
    </style:style>
    <style:style style:name="WW_CharLFO67LVL1" style:family="text">
      <style:text-properties style:font-name="標楷體" style:font-name-asian="標楷體" fo:font-weight="bold" style:font-weight-asian="bold" style:font-weight-complex="bold"/>
    </style:style>
    <style:style style:name="WW_CharLFO68LVL1" style:family="text">
      <style:text-properties style:font-name="Times New Roman" style:font-name-asian="標楷體" style:font-name-complex="Times New Roman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4" style:family="text">
      <style:text-properties fo:font-weight="normal" style:font-weight-asian="normal" fo:font-style="normal" style:font-style-asian="normal" fo:font-size="12pt" style:font-size-asian="12pt" style:font-size-complex="14pt"/>
    </style:style>
    <style:style style:name="WW_CharLFO71LVL1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WW_CharLFO76LVL1" style:family="text">
      <style:text-properties fo:font-weight="normal" style:font-weight-asian="normal" fo:font-size="16pt" style:font-size-asian="16pt" style:font-size-complex="16pt"/>
    </style:style>
    <style:style style:name="WW_CharLFO77LVL1" style:family="text">
      <style:text-properties style:font-name="Wingdings" style:text-scale="100%" fo:font-size="12pt" style:font-size-asian="12pt" style:font-size-complex="12pt"/>
    </style:style>
    <style:style style:name="WW_CharLFO77LVL2" style:family="text">
      <style:text-properties style:font-name="Wingdings"/>
    </style:style>
    <style:style style:name="WW_CharLFO77LVL3" style:family="text">
      <style:text-properties style:font-name="Wingdings"/>
    </style:style>
    <style:style style:name="WW_CharLFO77LVL4" style:family="text">
      <style:text-properties style:font-name="Wingdings"/>
    </style:style>
    <style:style style:name="WW_CharLFO77LVL5" style:family="text">
      <style:text-properties style:font-name="Wingdings"/>
    </style:style>
    <style:style style:name="WW_CharLFO77LVL6" style:family="text">
      <style:text-properties style:font-name="Wingdings"/>
    </style:style>
    <style:style style:name="WW_CharLFO77LVL7" style:family="text">
      <style:text-properties style:font-name="Wingdings"/>
    </style:style>
    <style:style style:name="WW_CharLFO77LVL8" style:family="text">
      <style:text-properties style:font-name="Wingdings"/>
    </style:style>
    <style:style style:name="WW_CharLFO77LVL9" style:family="text">
      <style:text-properties style:font-name="Wingdings"/>
    </style:style>
    <style:style style:name="WW_CharLFO81LVL1" style:family="text">
      <style:text-properties style:font-name="Times New Roman" style:font-name-complex="Times New Roman"/>
    </style:style>
    <style:style style:name="WW_CharLFO82LVL1" style:family="text">
      <style:text-properties style:font-name="Times New Roman" style:font-name-complex="Times New Roman"/>
    </style:style>
    <style:style style:name="WW_CharLFO83LVL1" style:family="text">
      <style:text-properties style:font-name="Times New Roman" style:font-name-complex="Times New Roman"/>
    </style:style>
    <style:style style:name="WW_CharLFO83LVL2" style:family="text">
      <style:text-properties style:font-name="Wingdings"/>
    </style:style>
    <style:style style:name="WW_CharLFO83LVL3" style:family="text">
      <style:text-properties style:font-name="Wingdings"/>
    </style:style>
    <style:style style:name="WW_CharLFO83LVL4" style:family="text">
      <style:text-properties style:font-name="Wingdings"/>
    </style:style>
    <style:style style:name="WW_CharLFO83LVL5" style:family="text">
      <style:text-properties style:font-name="Wingdings"/>
    </style:style>
    <style:style style:name="WW_CharLFO83LVL6" style:family="text">
      <style:text-properties style:font-name="Wingdings"/>
    </style:style>
    <style:style style:name="WW_CharLFO83LVL7" style:family="text">
      <style:text-properties style:font-name="Wingdings"/>
    </style:style>
    <style:style style:name="WW_CharLFO83LVL8" style:family="text">
      <style:text-properties style:font-name="Wingdings"/>
    </style:style>
    <style:style style:name="WW_CharLFO83LVL9" style:family="text">
      <style:text-properties style:font-name="Wingdings"/>
    </style:style>
    <style:style style:name="WW_CharLFO84LVL1" style:family="text">
      <style:text-properties style:font-name="Times New Roman" style:font-name-complex="Times New Roman" fo:letter-spacing="0.0013in" style:text-position="0% 100%" fo:font-size="14pt" style:font-size-asian="14pt" style:font-size-complex="14pt"/>
    </style:style>
    <style:style style:name="WW_CharLFO85LVL1" style:family="text">
      <style:text-properties fo:letter-spacing="0.0013in" style:text-position="0% 100%" fo:font-size="12pt" style:font-size-asian="12pt" style:font-size-complex="12pt"/>
    </style:style>
    <style:style style:name="WW_CharLFO86LVL1" style:family="text">
      <style:text-properties fo:letter-spacing="0.0013in" style:text-position="0% 100%" fo:font-size="12pt" style:font-size-asian="12pt" style:font-size-complex="12pt"/>
    </style:style>
    <style:style style:name="WW_CharLFO87LVL1" style:family="text">
      <style:text-properties fo:letter-spacing="0.0013in" style:text-position="0% 100%" fo:font-size="12pt" style:font-size-asian="12pt" style:font-size-complex="12pt"/>
    </style:style>
    <style:style style:name="WW_CharLFO88LVL1" style:family="text">
      <style:text-properties fo:letter-spacing="0.0013in" style:text-position="0% 100%" fo:font-size="12pt" style:font-size-asian="12pt" style:font-size-complex="12pt"/>
    </style:style>
    <style:style style:name="WW_CharLFO89LVL1" style:family="text">
      <style:text-properties fo:letter-spacing="0.0013in" style:text-position="0% 100%" fo:font-size="12pt" style:font-size-asian="12pt" style:font-size-complex="12pt"/>
    </style:style>
    <style:style style:name="WW_CharLFO89LVL4" style:family="text">
      <style:text-properties style:font-name="Times New Roman" style:font-name-complex="Times New Roman"/>
    </style:style>
    <style:style style:name="WW_CharLFO90LVL2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91LVL1" style:family="text">
      <style:text-properties style:font-name="Times New Roman" style:font-name-complex="Times New Roman" fo:font-weight="normal" style:font-weight-asian="normal" fo:font-size="14pt" style:font-size-asian="14pt" style:font-size-complex="14pt"/>
    </style:style>
    <style:style style:name="WW_CharLFO93LVL1" style:family="text">
      <style:text-properties style:font-name="Times New Roman" style:font-name-asian="標楷體" style:font-name-complex="Times New Roman" fo:font-weight="normal" style:font-weight-asian="normal" fo:font-size="14pt" style:font-size-asian="14pt" style:font-size-complex="14pt"/>
    </style:style>
    <style:style style:name="WW_CharLFO94LVL1" style:family="text">
      <style:text-properties style:font-name="Times New Roman" style:font-name-asian="標楷體" style:font-name-complex="Times New Roman" fo:font-weight="normal" style:font-weight-asian="normal" fo:color="#000000" fo:letter-spacing="0.0013in" style:text-position="0% 100%" fo:font-size="14pt" style:font-size-asian="14pt" style:font-size-complex="14pt"/>
    </style:style>
    <style:style style:name="WW_CharLFO95LVL1" style:family="text">
      <style:text-properties style:font-name="Times New Roman" style:font-name-asian="標楷體" style:font-name-complex="Times New Roman" fo:font-weight="normal" style:font-weight-asian="normal" fo:color="#000000" fo:letter-spacing="0.0013in" style:text-position="0% 100%" fo:font-size="14pt" style:font-size-asian="14pt" style:font-size-complex="14pt"/>
    </style:style>
    <style:style style:name="WW_CharLFO97LVL1" style:family="text">
      <style:text-properties style:use-window-font-color="true" fo:font-size="12pt" style:font-size-asian="12pt" style:font-size-complex="12pt"/>
    </style:style>
    <style:style style:name="WW_CharLFO97LVL2" style:family="text">
      <style:text-properties fo:font-size="12pt" style:font-size-asian="12pt" style:font-size-complex="12pt"/>
    </style:style>
    <style:style style:name="WW_CharLFO97LVL3" style:family="text">
      <style:text-properties fo:font-size="12pt" style:font-size-asian="12pt" style:font-size-complex="12pt"/>
    </style:style>
    <style:style style:name="WW_CharLFO97LVL4" style:family="text">
      <style:text-properties fo:font-size="12pt" style:font-size-asian="12pt" style:font-size-complex="12pt"/>
    </style:style>
    <style:style style:name="WW_CharLFO97LVL5" style:family="text">
      <style:text-properties fo:font-size="12pt" style:font-size-asian="12pt" style:font-size-complex="12pt"/>
    </style:style>
    <style:style style:name="WW_CharLFO97LVL6" style:family="text">
      <style:text-properties fo:font-size="12pt" style:font-size-asian="12pt" style:font-size-complex="12pt"/>
    </style:style>
    <style:style style:name="WW_CharLFO97LVL7" style:family="text">
      <style:text-properties fo:font-size="12pt" style:font-size-asian="12pt" style:font-size-complex="12pt"/>
    </style:style>
    <style:style style:name="WW_CharLFO97LVL8" style:family="text">
      <style:text-properties fo:font-size="12pt" style:font-size-asian="12pt" style:font-size-complex="12pt"/>
    </style:style>
    <style:style style:name="WW_CharLFO97LVL9" style:family="text">
      <style:text-properties fo:font-size="12pt" style:font-size-asian="12pt" style:font-size-complex="12pt"/>
    </style:style>
    <style:style style:name="WW_CharLFO98LVL1" style:family="text">
      <style:text-properties style:use-window-font-color="true" fo:font-size="12pt" style:font-size-asian="12pt" style:font-size-complex="12pt"/>
    </style:style>
    <style:style style:name="WW_CharLFO98LVL2" style:family="text">
      <style:text-properties fo:font-size="12pt" style:font-size-asian="12pt" style:font-size-complex="12pt"/>
    </style:style>
    <style:style style:name="WW_CharLFO98LVL3" style:family="text">
      <style:text-properties fo:font-size="12pt" style:font-size-asian="12pt" style:font-size-complex="12pt"/>
    </style:style>
    <style:style style:name="WW_CharLFO98LVL4" style:family="text">
      <style:text-properties fo:font-size="12pt" style:font-size-asian="12pt" style:font-size-complex="12pt"/>
    </style:style>
    <style:style style:name="WW_CharLFO98LVL5" style:family="text">
      <style:text-properties fo:font-size="12pt" style:font-size-asian="12pt" style:font-size-complex="12pt"/>
    </style:style>
    <style:style style:name="WW_CharLFO98LVL6" style:family="text">
      <style:text-properties fo:font-size="12pt" style:font-size-asian="12pt" style:font-size-complex="12pt"/>
    </style:style>
    <style:style style:name="WW_CharLFO98LVL7" style:family="text">
      <style:text-properties fo:font-size="12pt" style:font-size-asian="12pt" style:font-size-complex="12pt"/>
    </style:style>
    <style:style style:name="WW_CharLFO98LVL8" style:family="text">
      <style:text-properties fo:font-size="12pt" style:font-size-asian="12pt" style:font-size-complex="12pt"/>
    </style:style>
    <style:style style:name="WW_CharLFO98LVL9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壹, 貳, 參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3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4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list-format-name="NLF4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2" style:num-format="1">
        <style:list-level-properties text:space-before="5.7097in" text:min-label-width="0.3333in" text:list-level-position-and-space-mode="label-alignment">
          <style:list-level-label-alignment text:label-followed-by="listtab" fo:margin-left="6.0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list-format-name="NLF3" style:num-format="a" style:num-letter-sync="true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5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2" text:style-name="WW_CharLFO16LVL2" style:num-prefix="(" style:num-suffix=")" style:num-list-format-name="NLF5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6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prefix="(" style:num-suffix=")" style:num-list-format-name="NLF6" style:num-format="一, 十, 一百(繁), ...">
        <style:list-level-properties text:space-before="0.375in" text:min-label-width="0.6652in" text:list-level-position-and-space-mode="label-alignment">
          <style:list-level-label-alignment text:label-followed-by="listtab" fo:margin-left="1.0402in" fo:text-indent="-0.6652in"/>
        </style:list-level-properties>
      </text:list-level-style-number>
      <text:list-level-style-number text:level="3" text:style-name="WW_CharLFO17LVL3" style:num-suffix="." style:num-list-format-name="NLF6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number>
      <text:list-level-style-bullet text:level="5" text:style-name="WW_CharLFO17LVL5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number text:level="7" text:style-name="WW_CharLFO17LVL7" style:num-prefix="(" style:num-suffix=")" style:num-list-format-name="NLF6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4.0263in" text:min-label-width="0.3333in" text:list-level-position-and-space-mode="label-alignment">
          <style:list-level-label-alignment text:label-followed-by="listtab" fo:margin-left="4.359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4.3597in" text:min-label-width="0.3333in" text:list-level-position-and-space-mode="label-alignment">
          <style:list-level-label-alignment text:label-followed-by="listtab" fo:margin-left="4.69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4.693in" text:min-label-width="0.3333in" text:list-level-position-and-space-mode="label-alignment">
          <style:list-level-label-alignment text:label-followed-by="listtab" fo:margin-left="5.026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5.0263in" text:min-label-width="0.3333in" text:list-level-position-and-space-mode="label-alignment">
          <style:list-level-label-alignment text:label-followed-by="listtab" fo:margin-left="5.359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5.3597in" text:min-label-width="0.3333in" text:list-level-position-and-space-mode="label-alignment">
          <style:list-level-label-alignment text:label-followed-by="listtab" fo:margin-left="5.69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5.693in" text:min-label-width="0.3333in" text:list-level-position-and-space-mode="label-alignment">
          <style:list-level-label-alignment text:label-followed-by="listtab" fo:margin-left="6.026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6.0263in" text:min-label-width="0.3333in" text:list-level-position-and-space-mode="label-alignment">
          <style:list-level-label-alignment text:label-followed-by="listtab" fo:margin-left="6.359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6.3597in" text:min-label-width="0.3333in" text:list-level-position-and-space-mode="label-alignment">
          <style:list-level-label-alignment text:label-followed-by="listtab" fo:margin-left="6.69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_1">
      <text:list-level-style-number text:level="1" text:style-name="WW_CharLFO2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2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2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5.6166in" text:min-label-width="0.3333in" text:list-level-position-and-space-mode="label-alignment">
          <style:list-level-label-alignment text:label-followed-by="listtab" fo:margin-left="5.9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5.95in" text:min-label-width="0.3333in" text:list-level-position-and-space-mode="label-alignment">
          <style:list-level-label-alignment text:label-followed-by="listtab" fo:margin-left="6.2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2833in" text:min-label-width="0.3333in" text:list-level-position-and-space-mode="label-alignment">
          <style:list-level-label-alignment text:label-followed-by="listtab" fo:margin-left="6.6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6.6166in" text:min-label-width="0.3333in" text:list-level-position-and-space-mode="label-alignment">
          <style:list-level-label-alignment text:label-followed-by="listtab" fo:margin-left="6.9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6.95in" text:min-label-width="0.3333in" text:list-level-position-and-space-mode="label-alignment">
          <style:list-level-label-alignment text:label-followed-by="listtab" fo:margin-left="7.2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2833in" text:min-label-width="0.3333in" text:list-level-position-and-space-mode="label-alignment">
          <style:list-level-label-alignment text:label-followed-by="listtab" fo:margin-left="7.6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7.6166in" text:min-label-width="0.3333in" text:list-level-position-and-space-mode="label-alignment">
          <style:list-level-label-alignment text:label-followed-by="listtab" fo:margin-left="7.9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7.95in" text:min-label-width="0.3333in" text:list-level-position-and-space-mode="label-alignment">
          <style:list-level-label-alignment text:label-followed-by="listtab" fo:margin-left="8.283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3" style:num-format="1">
        <style:list-level-properties text:space-before="0.5909in" text:min-label-width="0.334in" text:list-level-position-and-space-mode="label-alignment">
          <style:list-level-label-alignment text:label-followed-by="listtab" fo:margin-left="0.925in" fo:text-indent="-0.334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013in" text:min-label-width="0.3333in" text:list-level-position-and-space-mode="label-alignment">
          <style:list-level-label-alignment text:label-followed-by="listtab" fo:margin-left="0.534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2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list-format-name="NLF2" style:num-format="1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4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0LVL2" style:num-prefix="(" style:num-suffix=")" style:num-list-format-name="NLF4" style:num-format="1">
        <style:list-level-properties text:space-before="0.8256in" text:min-label-width="0.5in" text:list-level-position-and-space-mode="label-alignment">
          <style:list-level-label-alignment text:label-followed-by="listtab" fo:margin-left="1.3256in" fo:text-indent="-0.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3" style:num-format="1">
        <style:list-level-properties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6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6LVL4" text:bullet-char="․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"/>
      </text:list-level-style-bullet>
      <text:list-level-style-bullet text:level="5" text:style-name="WW_CharLFO4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7">
      <text:list-level-style-number text:level="1" text:style-name="WW_CharLFO47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3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" style:num-list-format-name="NLF2" style:num-format="一, 十, 一百(繁), ...">
        <style:list-level-properties text:space-before="2.6666in" text:min-label-width="0.5937in" text:list-level-position-and-space-mode="label-alignment">
          <style:list-level-label-alignment text:label-followed-by="listtab" fo:margin-left="3.2604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" style:num-list-format-name="NLF2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5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list-format-name="NLF5" style:num-format="1">
        <style:list-level-properties text:space-before="0.8861in" text:min-label-width="0.5937in" text:list-level-position-and-space-mode="label-alignment">
          <style:list-level-label-alignment text:label-followed-by="nothing" fo:margin-left="1.4798in" fo:text-indent="-0.5937in"/>
        </style:list-level-properties>
      </text:list-level-style-number>
      <text:list-level-style-number text:level="2" text:style-name="WW_CharLFO54LVL2" style:num-prefix="(" style:num-suffix=")" style:num-list-format-name="NLF5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bullet text:level="1" text:style-name="WW_CharLFO60LVL1" text:bullet-char="․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  <style:text-properties style:font-name="新細明體"/>
      </text:list-level-style-bullet>
      <text:list-level-style-bullet text:level="2" text:style-name="WW_CharLFO60LVL2" text:bullet-char="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  <style:text-properties style:font-name="Wingdings"/>
      </text:list-level-style-bullet>
      <text:list-level-style-bullet text:level="3" text:style-name="WW_CharLFO60LVL3" text:bullet-char="">
        <style:list-level-properties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  <style:text-properties style:font-name="Wingdings"/>
      </text:list-level-style-bullet>
      <text:list-level-style-bullet text:level="4" text:style-name="WW_CharLFO60LVL4" text:bullet-char="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  <style:text-properties style:font-name="Wingdings"/>
      </text:list-level-style-bullet>
      <text:list-level-style-bullet text:level="5" text:style-name="WW_CharLFO60LVL5" text:bullet-char="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  <style:text-properties style:font-name="Wingdings"/>
      </text:list-level-style-bullet>
      <text:list-level-style-bullet text:level="6" text:style-name="WW_CharLFO60LVL6" text:bullet-char="">
        <style:list-level-properties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  <style:text-properties style:font-name="Wingdings"/>
      </text:list-level-style-bullet>
      <text:list-level-style-bullet text:level="7" text:style-name="WW_CharLFO60LVL7" text:bullet-char="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  <style:text-properties style:font-name="Wingdings"/>
      </text:list-level-style-bullet>
      <text:list-level-style-bullet text:level="8" text:style-name="WW_CharLFO60LVL8" text:bullet-char="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  <style:text-properties style:font-name="Wingdings"/>
      </text:list-level-style-bullet>
      <text:list-level-style-bullet text:level="9" text:style-name="WW_CharLFO60LVL9" text:bullet-char="">
        <style:list-level-properties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  <style:text-properties style:font-name="Wingdings"/>
      </text:list-level-style-bullet>
    </text:list-style>
    <text:list-style style:name="LFO61">
      <text:list-level-style-number text:level="1" text:style-name="WW_CharLFO61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3">
      <text:list-level-style-number text:level="1" text:style-name="WW_CharLFO63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4">
      <text:list-level-style-number text:level="1" text:style-name="WW_CharLFO64LVL1" style:num-prefix="(" style:num-suffix=")" style:num-list-format-name="NLF2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1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7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8">
      <text:list-level-style-number text:level="1" text:style-name="WW_CharLFO68LVL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bullet text:level="1" text:style-name="WW_CharLFO69LVL1" text:bullet-char="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2" text:style-name="WW_CharLFO69LVL2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  <style:text-properties style:font-name="Wingdings"/>
      </text:list-level-style-bullet>
    </text:list-style>
    <text:list-style style:name="LFO70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0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prefix="(" style:num-suffix=")" style:num-list-format-name="NLF2" style:num-format="1" text:start-value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bullet text:level="1" text:style-name="WW_CharLFO77LVL1" text:bullet-char="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8">
      <text:list-level-style-number text:level="1" style:num-suffix="." style:num-list-format-name="NLF8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prefix="（" style:num-suffix="）" style:num-list-format-name="NLF8" style:num-format="1">
        <style:list-level-properties text:space-before="0.4097in" text:min-label-width="0.5in" text:list-level-position-and-space-mode="label-alignment">
          <style:list-level-label-alignment text:label-followed-by="listtab" fo:margin-left="0.9097in" fo:text-indent="-0.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8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8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8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8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79">
      <text:list-level-style-number text:level="1" style:num-suffix="." style:num-list-format-name="NLF3" style:num-format="1">
        <style:list-level-properties text:space-before="-0.0013in" text:min-label-width="0.375in" text:list-level-position-and-space-mode="label-alignment">
          <style:list-level-label-alignment text:label-followed-by="listtab" fo:margin-left="0.3736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suffix="." style:num-list-format-name="NLF3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82">
      <text:list-level-style-number text:level="1" text:style-name="WW_CharLFO82LVL1" style:num-suffix="." style:num-list-format-name="NLF3" style:num-format="1">
        <style:list-level-properties text:space-before="0.2951in" text:min-label-width="0.375in" text:list-level-position-and-space-mode="label-alignment">
          <style:list-level-label-alignment text:label-followed-by="listtab" fo:margin-left="0.6701in" fo:text-indent="-0.3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suffix="." style:num-list-format-name="NLF9" style:num-format="A" style:num-letter-sync="true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bullet text:level="2" text:style-name="WW_CharLFO83LVL2" text:bullet-char="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  <style:text-properties style:font-name="Wingdings"/>
      </text:list-level-style-bullet>
      <text:list-level-style-bullet text:level="3" text:style-name="WW_CharLFO83LVL3" text:bullet-char="">
        <style:list-level-properties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  <style:text-properties style:font-name="Wingdings"/>
      </text:list-level-style-bullet>
      <text:list-level-style-bullet text:level="4" text:style-name="WW_CharLFO83LVL4" text:bullet-char="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  <style:text-properties style:font-name="Wingdings"/>
      </text:list-level-style-bullet>
      <text:list-level-style-bullet text:level="5" text:style-name="WW_CharLFO83LVL5" text:bullet-char="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  <style:text-properties style:font-name="Wingdings"/>
      </text:list-level-style-bullet>
      <text:list-level-style-bullet text:level="6" text:style-name="WW_CharLFO83LVL6" text:bullet-char="">
        <style:list-level-properties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  <style:text-properties style:font-name="Wingdings"/>
      </text:list-level-style-bullet>
      <text:list-level-style-bullet text:level="7" text:style-name="WW_CharLFO83LVL7" text:bullet-char="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  <style:text-properties style:font-name="Wingdings"/>
      </text:list-level-style-bullet>
      <text:list-level-style-bullet text:level="8" text:style-name="WW_CharLFO83LVL8" text:bullet-char="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  <style:text-properties style:font-name="Wingdings"/>
      </text:list-level-style-bullet>
      <text:list-level-style-bullet text:level="9" text:style-name="WW_CharLFO83LVL9" text:bullet-char="">
        <style:list-level-properties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  <style:text-properties style:font-name="Wingdings"/>
      </text:list-level-style-bullet>
    </text:list-style>
    <text:list-style style:name="LFO84">
      <text:list-level-style-number text:level="1" text:style-name="WW_CharLFO84LVL1" style:num-suffix="." style:num-list-format-name="NLF3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text:style-name="WW_CharLFO85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text:style-name="WW_CharLFO86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8">
      <text:list-level-style-number text:level="1" text:style-name="WW_CharLFO88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89LVL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0">
      <text:list-level-style-number text:level="1" style:num-prefix="（" style:num-suffix="）" style:num-list-format-name="NLF1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0LVL2" style:num-prefix="（" style:num-suffix="）" style:num-list-format-name="NLF1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prefix="（" style:num-suffix="）" style:num-list-format-name="NLF1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2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3">
      <text:list-level-style-number text:level="1" text:style-name="WW_CharLFO93LVL1" style:num-suffix="." style:num-list-format-name="NLF3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4">
      <text:list-level-style-number text:level="1" text:style-name="WW_CharLFO94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text:style-name="WW_CharLFO95LVL1" style:num-prefix="(" style:num-suffix=")" style:num-list-format-name="NLF2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6">
      <text:list-level-style-number text:level="1" style:num-suffix="." style:num-list-format-name="NLF3" style:num-format="1">
        <style:list-level-properties text:space-before="0.0173in" text:min-label-width="0.3333in" text:list-level-position-and-space-mode="label-alignment">
          <style:list-level-label-alignment text:label-followed-by="listtab" fo:margin-left="0.350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06in" text:min-label-width="0.3333in" text:list-level-position-and-space-mode="label-alignment">
          <style:list-level-label-alignment text:label-followed-by="listtab" fo:margin-left="0.684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4in" text:min-label-width="0.3333in" text:list-level-position-and-space-mode="label-alignment">
          <style:list-level-label-alignment text:label-followed-by="listtab" fo:margin-left="1.017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73in" text:min-label-width="0.3333in" text:list-level-position-and-space-mode="label-alignment">
          <style:list-level-label-alignment text:label-followed-by="listtab" fo:margin-left="1.350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06in" text:min-label-width="0.3333in" text:list-level-position-and-space-mode="label-alignment">
          <style:list-level-label-alignment text:label-followed-by="listtab" fo:margin-left="1.684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4in" text:min-label-width="0.3333in" text:list-level-position-and-space-mode="label-alignment">
          <style:list-level-label-alignment text:label-followed-by="listtab" fo:margin-left="2.017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</text:list-style>
    <text:list-style style:name="LFO97">
      <text:list-level-style-number text:level="1" text:style-name="WW_CharLFO97LVL1" style:num-suffix="." style:num-list-format-name="NLF12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7LVL2" style:num-prefix="(" style:num-suffix=")" style:num-list-format-name="NLF12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7LVL3" style:num-suffix="." style:num-list-format-name="NLF12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7LVL4" style:num-prefix="(" style:num-suffix=")" style:num-list-format-name="NLF12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7LVL5" style:num-suffix="." style:num-list-format-name="NLF12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7LVL6" style:num-prefix="(" style:num-suffix=")" style:num-list-format-name="NLF12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7LVL7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7LVL8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7LVL9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text:list-style style:name="LFO98">
      <text:list-level-style-number text:level="1" text:style-name="WW_CharLFO98LVL1" style:num-suffix="." style:num-list-format-name="NLF12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98LVL2" style:num-prefix="(" style:num-suffix=")" style:num-list-format-name="NLF12" style:num-format="1">
        <style:list-level-properties text:space-before="0.1263in" text:min-label-width="0.1888in" text:list-level-position-and-space-mode="label-alignment">
          <style:list-level-label-alignment text:label-followed-by="nothing" fo:margin-left="0.3152in" fo:text-indent="-0.1888in"/>
        </style:list-level-properties>
      </text:list-level-style-number>
      <text:list-level-style-number text:level="3" text:style-name="WW_CharLFO98LVL3" style:num-suffix="." style:num-list-format-name="NLF12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98LVL4" style:num-prefix="(" style:num-suffix=")" style:num-list-format-name="NLF12" style:num-format="A" style:num-letter-sync="true">
        <style:list-level-properties text:space-before="0.468in" text:min-label-width="0.2326in" text:list-level-position-and-space-mode="label-alignment">
          <style:list-level-label-alignment text:label-followed-by="nothing" fo:margin-left="0.7006in" fo:text-indent="-0.2326in"/>
        </style:list-level-properties>
      </text:list-level-style-number>
      <text:list-level-style-number text:level="5" text:style-name="WW_CharLFO98LVL5" style:num-suffix="." style:num-list-format-name="NLF12" style:num-format="a" style:num-letter-sync="true">
        <style:list-level-properties text:space-before="0.7013in" text:min-label-width="0.1138in" text:list-level-position-and-space-mode="label-alignment">
          <style:list-level-label-alignment text:label-followed-by="nothing" fo:margin-left="0.8152in" fo:text-indent="-0.1138in"/>
        </style:list-level-properties>
      </text:list-level-style-number>
      <text:list-level-style-number text:level="6" text:style-name="WW_CharLFO98LVL6" style:num-prefix="(" style:num-suffix=")" style:num-list-format-name="NLF12" style:num-format="a" style:num-letter-sync="true">
        <style:list-level-properties text:space-before="0.8152in" text:min-label-width="0.1812in" text:list-level-position-and-space-mode="label-alignment">
          <style:list-level-label-alignment text:label-followed-by="nothing" fo:margin-left="0.9965in" fo:text-indent="-0.1812in"/>
        </style:list-level-properties>
      </text:list-level-style-number>
      <text:list-level-style-number text:level="7" text:style-name="WW_CharLFO98LVL7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8" text:style-name="WW_CharLFO98LVL8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  <text:list-level-style-number text:level="9" text:style-name="WW_CharLFO98LVL9" style:num-suffix="." style:num-list-format-name="NLF12" style:num-format="1">
        <style:list-level-properties text:space-before="0.9965in" text:min-label-width="0in" text:list-level-position-and-space-mode="label-alignment">
          <style:list-level-label-alignment text:label-followed-by="nothing" fo:margin-left="0.9965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7"/>
      <number:text>(%7%)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9">
      <number:num-list-label text:level="1"/>
      <number:text>%1%.</number:text>
    </number:num-list-format>
    <number:num-list-format style:name="NLF10">
      <number:num-list-label text:level="1"/>
      <number:text>（%1%）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  <style:style style:name="P2" style:parent-style-name="頁尾" style:family="paragraph">
      <style:paragraph-properties fo:text-align="end" fo:margin-right="0.568in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>
        <style:tab-stops>
          <style:tab-stop style:type="center" style:position="2.884in"/>
          <style:tab-stop style:type="center" style:position="3.4486in"/>
          <style:tab-stop style:type="left" style:position="4.2083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TRI_iCAP</meta:initial-creator>
    <dc:creator>李燕婷</dc:creator>
    <meta:creation-date>2026-01-07T07:56:00Z</meta:creation-date>
    <dc:date>2026-01-07T07:56:00Z</dc:date>
    <meta:print-date>2026-01-07T07:56:00Z</meta:print-date>
    <meta:template xlink:href="Normal.dotm" xlink:type="simple"/>
    <meta:editing-cycles>2</meta:editing-cycles>
    <meta:editing-duration>PT0S</meta:editing-duration>
    <meta:document-statistic meta:page-count="9" meta:paragraph-count="11" meta:word-count="880" meta:character-count="5889" meta:row-count="41" meta:non-whitespace-character-count="5020"/>
  </office:meta>
</office:document-meta>
</file>