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tyle:font-pitch="variable" svg:panose-1="2 11 6 4 2 2 2 2 2 4"/>
    <style:font-face style:name="華康黑體" svg:font-family="華康黑體" style:font-family-generic="swiss"/>
    <style:font-face style:name="Latha" svg:font-family="Latha" style:font-family-generic="swiss" style:font-pitch="variable" svg:panose-1="2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附件樣式1" style:master-page-name="MP0" style:family="paragraph">
      <style:paragraph-properties fo:break-before="page"/>
      <style:text-properties style:font-name="Times New Roman" fo:color="#000000"/>
    </style:style>
    <style:style style:name="P5" style:parent-style-name="內文" style:family="paragraph">
      <style:text-properties style:font-name="Times New Roman" style:font-name-asian="標楷體" fo:color="#000000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8pt"/>
    </style:style>
    <style:style style:name="TableColumn8" style:family="table-column">
      <style:table-column-properties style:column-width="3.8361in"/>
    </style:style>
    <style:style style:name="TableColumn9" style:family="table-column">
      <style:table-column-properties style:column-width="2.8583in"/>
    </style:style>
    <style:style style:name="Table7" style:family="table">
      <style:table-properties style:width="6.6944in" fo:margin-left="0in" table:align="center"/>
    </style:style>
    <style:style style:name="TableRow10" style:family="table-row">
      <style:table-row-properties style:min-row-height="0.39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5" style:family="table-row">
      <style:table-row-properties style:min-row-height="0.3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" style:parent-style-name="內文" style:family="paragraph">
      <style:paragraph-properties fo:line-height="0.0138in"/>
      <style:text-properties style:font-name="Times New Roman" style:font-name-asian="標楷體" fo:color="#000000" fo:font-size="5pt" style:font-size-asian="5pt" style:font-size-complex="5pt"/>
    </style:style>
    <style:style style:name="TableColumn22" style:family="table-column">
      <style:table-column-properties style:column-width="1.1319in"/>
    </style:style>
    <style:style style:name="TableColumn23" style:family="table-column">
      <style:table-column-properties style:column-width="0.3965in"/>
    </style:style>
    <style:style style:name="TableColumn24" style:family="table-column">
      <style:table-column-properties style:column-width="0.2104in"/>
    </style:style>
    <style:style style:name="TableColumn25" style:family="table-column">
      <style:table-column-properties style:column-width="0.6125in"/>
    </style:style>
    <style:style style:name="TableColumn26" style:family="table-column">
      <style:table-column-properties style:column-width="1.6263in"/>
    </style:style>
    <style:style style:name="TableColumn27" style:family="table-column">
      <style:table-column-properties style:column-width="2.7125in"/>
    </style:style>
    <style:style style:name="Table21" style:family="table">
      <style:table-properties style:width="6.6902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style:snap-to-layout-grid="false" fo:text-align="center" fo:line-height="0.2222in" fo:text-inden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40" style:parent-style-name="內文1" style:family="paragraph">
      <style:paragraph-properties style:snap-to-layout-grid="false" fo:text-align="center" fo:line-height="0.2222in" fo:text-indent="0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42" style:parent-style-name="預設段落字型" style:family="text">
      <style:text-properties style:font-name-complex="Times New Roman" style:font-weight-complex="bold" fo:color="#000000" fo:font-size="12pt" style:font-size-asian="12pt" style:font-size-complex="12pt"/>
    </style:style>
    <style:style style:name="T43" style:parent-style-name="預設段落字型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52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2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7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7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7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P82" style:parent-style-name="內文" style:family="paragraph">
      <style:text-properties style:font-name="Times New Roman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9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9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9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96" style:family="table-row">
      <style:table-row-properties style:min-row-height="0.9027in"/>
    </style:style>
    <style:style style:name="P97" style:parent-style-name="內文" style:family="paragraph">
      <style:text-properties style:font-name="Times New Roman" style:font-name-asian="標楷體" fo:color="#000000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1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1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1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113" style:family="table-row">
      <style:table-row-properties/>
    </style:style>
    <style:style style:name="P114" style:parent-style-name="內文" style:family="paragraph">
      <style:text-properties style:font-name="Times New Roman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17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1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2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129" style:family="table-row">
      <style:table-row-properties/>
    </style:style>
    <style:style style:name="P130" style:parent-style-name="內文" style:family="paragraph">
      <style:text-properties style:font-name="Times New Roman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33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34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4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46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4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52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6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6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6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6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66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167" style:family="table-row">
      <style:table-row-properties style:min-row-height="1.145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letter-spacing="-0.0027in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letter-spacing="-0.0027i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7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8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8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8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184" style:family="table-row">
      <style:table-row-properties/>
    </style:style>
    <style:style style:name="P185" style:parent-style-name="內文" style:family="paragraph">
      <style:text-properties style:font-name="Times New Roman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9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9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9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196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197" style:family="table-row">
      <style:table-row-properties/>
    </style:style>
    <style:style style:name="P198" style:parent-style-name="內文" style:family="paragraph">
      <style:text-properties style:font-name="Times New Roman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list-style-name="LFO2" style:family="paragraph">
      <style:paragraph-properties fo:text-align="justify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P21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16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1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1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219" style:family="table-row">
      <style:table-row-properties style:min-row-height="1.025in"/>
    </style:style>
    <style:style style:name="P220" style:parent-style-name="內文" style:family="paragraph">
      <style:text-properties style:font-name="Times New Roman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2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2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230" style:family="table-row">
      <style:table-row-properties style:min-row-height="0.7833in"/>
    </style:style>
    <style:style style:name="P231" style:parent-style-name="內文" style:family="paragraph">
      <style:text-properties style:font-name="Times New Roman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3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3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4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4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242" style:family="table-row">
      <style:table-row-properties style:min-row-height="0.574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6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6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6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6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66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6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6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6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27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271" style:family="table-row">
      <style:table-row-properties style:min-row-height="0.5715in"/>
    </style:style>
    <style:style style:name="P272" style:parent-style-name="內文" style:family="paragraph">
      <style:text-properties style:font-name="Times New Roman" style:font-name-asian="標楷體" fo:color="#000000"/>
    </style:style>
    <style:style style:name="P273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27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8" style:family="table-row">
      <style:table-row-properties style:min-row-height="0.6472in"/>
    </style:style>
    <style:style style:name="P279" style:parent-style-name="內文" style:family="paragraph">
      <style:text-properties style:font-name="Times New Roman" style:font-name-asian="標楷體" fo:color="#000000"/>
    </style:style>
    <style:style style:name="P280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28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85" style:family="table-row">
      <style:table-row-properties style:min-row-height="0.6347in"/>
    </style:style>
    <style:style style:name="P286" style:parent-style-name="內文" style:family="paragraph">
      <style:text-properties style:font-name="Times New Roman" style:font-name-asian="標楷體" fo:color="#000000"/>
    </style:style>
    <style:style style:name="P287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92" style:family="table-row">
      <style:table-row-properties style:min-row-height="0.7215in"/>
    </style:style>
    <style:style style:name="P293" style:parent-style-name="內文" style:family="paragraph">
      <style:text-properties style:font-name="Times New Roman" style:font-name-asian="標楷體" fo:color="#000000"/>
    </style:style>
    <style:style style:name="P294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99" style:family="table-row">
      <style:table-row-properties/>
    </style:style>
    <style:style style:name="P300" style:parent-style-name="內文" style:family="paragraph">
      <style:text-properties style:font-name="Times New Roman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0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0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0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1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1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1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1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314" style:family="table-row">
      <style:table-row-properties/>
    </style:style>
    <style:style style:name="P315" style:parent-style-name="內文" style:family="paragraph">
      <style:text-properties style:font-name="Times New Roman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2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2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2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2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26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2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3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4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4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4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4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345" style:family="table-row">
      <style:table-row-properties/>
    </style:style>
    <style:style style:name="P346" style:parent-style-name="內文" style:family="paragraph">
      <style:text-properties style:font-name="Times New Roman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5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5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5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56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7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7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7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8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8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83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86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8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38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389" style:family="table-row">
      <style:table-row-properties/>
    </style:style>
    <style:style style:name="P390" style:parent-style-name="內文" style:family="paragraph">
      <style:text-properties style:font-name="Times New Roman" style:font-name-asian="標楷體" fo:color="#000000"/>
    </style:style>
    <style:style style:name="P391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3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0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0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0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405" style:family="table-row">
      <style:table-row-properties/>
    </style:style>
    <style:style style:name="P406" style:parent-style-name="內文" style:family="paragraph">
      <style:text-properties style:font-name="Times New Roman" style:font-name-asian="標楷體" fo:color="#000000"/>
    </style:style>
    <style:style style:name="P40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1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2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2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2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2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424" style:family="table-row">
      <style:table-row-properties/>
    </style:style>
    <style:style style:name="P425" style:parent-style-name="內文" style:family="paragraph">
      <style:text-properties style:font-name="Times New Roman" style:font-name-asian="標楷體" fo:color="#000000"/>
    </style:style>
    <style:style style:name="P426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3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3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3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4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4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4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4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52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53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54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55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6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6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6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6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6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6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7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7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7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7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7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76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7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7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8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8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8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8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8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8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8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8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8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49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99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500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501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502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ableParagraph" style:family="paragraph">
      <style:paragraph-properties fo:text-align="justify" fo:margin-top="0.0048in" fo:line-height="0.2243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1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1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1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13" style:parent-style-name="TableParagraph" style:family="paragraph">
      <style:paragraph-properties fo:text-align="justify" fo:margin-top="0.0048in" fo:line-height="0.2243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1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1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16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1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1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1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2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21" style:parent-style-name="TableParagraph" style:family="paragraph">
      <style:paragraph-properties fo:text-align="justify" fo:margin-top="0.0048in" fo:line-height="0.2243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2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2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2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2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26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2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2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2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30" style:parent-style-name="TableParagraph" style:family="paragraph">
      <style:paragraph-properties fo:text-align="justify" fo:margin-top="0.0048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3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3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3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34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35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36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37" style:parent-style-name="TableParagraph" style:family="paragraph">
      <style:paragraph-properties fo:text-align="justify" fo:margin-top="0.0048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3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3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4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41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42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43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544" style:parent-style-name="內文" style:family="paragraph">
      <style:text-properties style:font-name="Times New Roman" style:font-name-asian="標楷體" fo:color="#000000"/>
    </style:style>
    <style:style style:name="TableColumn546" style:family="table-column">
      <style:table-column-properties style:column-width="6.7125in"/>
    </style:style>
    <style:style style:name="Table545" style:family="table">
      <style:table-properties style:width="6.7125in" fo:margin-left="-0.0236in" table:align="left"/>
    </style:style>
    <style:style style:name="TableRow547" style:family="table-row">
      <style:table-row-properties style:min-row-height="0.2972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550" style:parent-style-name="內文" style:family="paragraph">
      <style:paragraph-properties style:snap-to-layout-grid="false" fo:line-height="0.25in" fo:margin-left="0.5166in" fo:text-indent="-0.4902in">
        <style:tab-stops/>
      </style:paragraph-properties>
      <style:text-properties style:font-name="Times New Roman" style:font-name-asian="標楷體" fo:color="#000000"/>
    </style:style>
    <style:style style:name="P551" style:parent-style-name="內文" style:family="paragraph">
      <style:paragraph-properties style:snap-to-layout-grid="false" fo:line-height="0.25in" fo:margin-left="0.5166in" fo:text-indent="-0.4902in">
        <style:tab-stops/>
      </style:paragraph-properties>
      <style:text-properties style:font-name="Times New Roman" style:font-name-asian="標楷體" fo:color="#000000"/>
    </style:style>
    <style:style style:name="P552" style:parent-style-name="內文" style:family="paragraph">
      <style:paragraph-properties style:snap-to-layout-grid="false" fo:line-height="0.25in" fo:margin-left="0.5166in" fo:text-indent="-0.4902in">
        <style:tab-stops/>
      </style:paragraph-properties>
      <style:text-properties style:font-name="Times New Roman" style:font-name-asian="標楷體" fo:color="#000000"/>
    </style:style>
    <style:style style:name="P553" style:parent-style-name="內文" style:family="paragraph">
      <style:paragraph-properties style:snap-to-layout-grid="false" fo:line-height="0.25in" fo:margin-left="0.5166in" fo:text-indent="-0.4902in">
        <style:tab-stops/>
      </style:paragraph-properties>
      <style:text-properties style:font-name="Times New Roman" style:font-name-asian="標楷體" fo:color="#000000"/>
    </style:style>
    <style:style style:name="P554" style:parent-style-name="內文" style:family="paragraph">
      <style:paragraph-properties style:snap-to-layout-grid="false" fo:text-align="justify" fo:line-height="0.25in" fo:margin-left="0.5166in" fo:text-indent="-0.475in">
        <style:tab-stops/>
      </style:paragraph-properties>
      <style:text-properties style:font-name="Times New Roman" style:font-name-asian="標楷體" fo:color="#000000"/>
    </style:style>
    <style:style style:name="P555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556" style:parent-style-name="內文" style:family="paragraph">
      <style:paragraph-properties fo:line-height="0.25in" fo:margin-left="0.1451in" fo:text-indent="-0.1451in">
        <style:tab-stops/>
      </style:paragraph-properties>
      <style:text-properties style:font-name="Times New Roman" style:font-name-asian="標楷體" fo:color="#000000" fo:background-color="#FFFFFF"/>
    </style:style>
    <style:style style:name="P557" style:parent-style-name="內文" style:family="paragraph">
      <style:paragraph-properties fo:line-height="0.25in" fo:margin-left="0.1451in" fo:text-indent="-0.1451in">
        <style:tab-stops/>
      </style:paragraph-properties>
      <style:text-properties style:font-name="Times New Roman" style:font-name-asian="標楷體" fo:color="#000000" fo:background-color="#FFFFFF"/>
    </style:style>
    <style:style style:name="P558" style:parent-style-name="內文" style:family="paragraph">
      <style:paragraph-properties fo:line-height="0.25in" fo:margin-left="0.1451in" fo:text-indent="-0.1451in">
        <style:tab-stops/>
      </style:paragraph-properties>
      <style:text-properties style:font-name="Times New Roman" style:font-name-asian="標楷體" fo:color="#000000" fo:background-color="#FFFFFF"/>
    </style:style>
    <style:style style:name="P559" style:parent-style-name="內文" style:family="paragraph">
      <style:paragraph-properties fo:line-height="0.25in" fo:margin-left="0.1451in" fo:text-indent="-0.1451in">
        <style:tab-stops/>
      </style:paragraph-properties>
      <style:text-properties style:font-name="Times New Roman" style:font-name-asian="標楷體" fo:color="#000000" fo:background-color="#FFFFFF"/>
    </style:style>
    <style:style style:name="P560" style:parent-style-name="內文" style:family="paragraph">
      <style:paragraph-properties fo:line-height="0.25in" fo:margin-left="0.1451in" fo:text-indent="-0.1451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fo:color="#000000" fo:background-color="#FFFFFF"/>
    </style:style>
    <style:style style:name="T562" style:parent-style-name="預設段落字型" style:family="text">
      <style:text-properties style:font-name="Times New Roman" style:font-name-asian="標楷體" fo:color="#000000" fo:background-color="#FFFFFF"/>
    </style:style>
    <style:style style:name="P563" style:parent-style-name="內文" style:family="paragraph">
      <style:text-properties style:font-name="Times New Roman" style:font-name-asian="標楷體" fo:color="#000000"/>
    </style:style>
    <style:style style:name="P564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</office:automatic-styles>
  <office:body>
    <office:text text:use-soft-page-breaks="true">
      <text:h text:style-name="P1" text:outline-level="3"><text:bookmark-start text:name="_Toc20414793"/><text:bookmark-start text:name="_Toc20421513"/><text:bookmark-start text:name="_Toc55413202"/><text:bookmark-start text:name="_Toc521335088"/>附件四十五：<text:bookmark-end text:name="_Toc20414793"/><text:bookmark-end text:name="_Toc20421513"/>TTQS人才發展品質管理系統【查核佐證文件資料表】-企業機構版<text:bookmark-end text:name="_Toc55413202"/></text:h>
      <text:p text:style-name="P5"/>
      <text:p text:style-name="P6">TTQS人才發展品質管理系統【查核佐證文件資料表】—企業機構版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單位名稱：</text:span></text:p>
          </table:table-cell>
          <table:table-cell table:style-name="TableCell13">
            <text:p text:style-name="P14">申請案號：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評核範圍</text:span><text:span text:style-name="T19">：</text:span></text:p>
          </table:table-cell>
          <table:covered-table-cell/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項目</text:span></text:p>
            </table:table-cell>
            <table:table-cell table:style-name="TableCell32" table:number-columns-spanned="3">
              <text:p text:style-name="P33"><text:span text:style-name="T34">評核指標項目</text:span></text:p>
            </table:table-cell>
            <table:covered-table-cell/>
            <table:covered-table-cell/>
            <table:table-cell table:style-name="TableCell35">
              <text:p text:style-name="P36"><text:span text:style-name="T37">內涵說明（以下為例，但不以此為限）</text:span></text:p>
            </table:table-cell>
            <table:table-cell table:style-name="TableCell38">
              <text:p text:style-name="P39">常見參考佐證資料</text:p>
              <text:p text:style-name="P40"><text:span text:style-name="T41">（並註明資料</text:span><text:span text:style-name="T42">來源及</text:span><text:span text:style-name="T43">頁碼）</text:span></text:p>
            </table:table-cell>
          </table:table-row>
        </table:table-header-rows>
        <table:table-row table:style-name="TableRow44">
          <table:table-cell table:style-name="TableCell45" table:number-rows-spanned="6">
            <text:p text:style-name="P46">計畫</text:p>
            <text:p text:style-name="內文"><text:span text:style-name="T47">（</text:span><text:span text:style-name="T48">Plan</text:span><text:span text:style-name="T49">）</text:span></text:p>
          </table:table-cell>
          <table:table-cell table:style-name="TableCell50" table:number-rows-spanned="3">
            <text:p text:style-name="P51">明</text:p>
            <text:p text:style-name="P52">確</text:p>
            <text:p text:style-name="內文"><text:span text:style-name="T53">性</text:span></text:p>
          </table:table-cell>
          <table:table-cell table:style-name="TableCell54" table:number-columns-spanned="2">
            <text:p text:style-name="內文"><text:span text:style-name="T55">1.</text:span><text:span text:style-name="T56">組織願景</text:span><text:span text:style-name="T57">/</text:span><text:span text:style-name="T58">使命</text:span><text:span text:style-name="T59">/</text:span><text:span text:style-name="T60">策略的揭露與目標及需求的訂定</text:span></text:p>
          </table:table-cell>
          <table:covered-table-cell/>
          <table:table-cell table:style-name="TableCell61">
            <text:p text:style-name="P62">組織願景、使命、策略之揭露。</text:p>
            <text:p text:style-name="P63">展現組織策略及未來發展方向。</text:p>
            <text:p text:style-name="P64">展現組織年度工作計畫及相關行動方案。</text:p>
            <text:p text:style-name="P65"><text:span text:style-name="T66">展現組織年度訓練發展方向。</text:span></text:p>
          </table:table-cell>
          <table:table-cell table:style-name="TableCell67">
            <text:list text:style-name="LFO2" text:continue-numbering="true">
              <text:list-item>
                <text:p text:style-name="P68"><text:span text:style-name="T69">組織發展策略或策略地圖說明及揭露。</text:span><text:span text:style-name="T70">（</text:span><text:span text:style-name="T71">p.13</text:span><text:span text:style-name="T72">；</text:span><text:span text:style-name="T73">OOO</text:span><text:span text:style-name="T74">手冊中第</text:span><text:span text:style-name="T75">O</text:span><text:span text:style-name="T76">頁；官網首頁）</text:span></text:p>
              </text:list-item>
              <text:list-item>
                <text:p text:style-name="P77">組織的願景與核心發展使命的說明及揭露。</text:p>
              </text:list-item>
              <text:list-item>
                <text:p text:style-name="P78">組織年度的事業行動計畫發展涵蓋人力資源的發展及訓練規劃內容、主題或方向的佐證。</text:p>
              </text:list-item>
              <text:list-item>
                <text:p text:style-name="P79">其他：</text:p>
              </text:list-item>
            </text:list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>
            <text:p text:style-name="內文"><text:span text:style-name="T84">2.</text:span><text:span text:style-name="T85">明確的訓練政策與目標以及高階主管對訓練的承諾及參與</text:span></text:p>
          </table:table-cell>
          <table:covered-table-cell/>
          <table:table-cell table:style-name="TableCell86">
            <text:p text:style-name="P87">依照組織情境及特性訂有明確的訓練政策，並適當揭露給員工知悉。</text:p>
            <text:p text:style-name="P88">展現高階主管對於訓練之承諾及參與。</text:p>
            <text:p text:style-name="P89"><text:span text:style-name="T90">展現組織年度訓練目標及訓練重點。</text:span></text:p>
          </table:table-cell>
          <table:table-cell table:style-name="TableCell91">
            <text:list text:style-name="LFO2" text:continue-numbering="true">
              <text:list-item>
                <text:p text:style-name="P92">訓練政策與承諾員工年度訓練的佐證資料。</text:p>
              </text:list-item>
              <text:list-item>
                <text:p text:style-name="P93">員工訓練或進修辦法。</text:p>
              </text:list-item>
              <text:list-item>
                <text:p text:style-name="P94">對員工訓練成果的評估標準的訂定與說明。</text:p>
              </text:list-item>
              <text:list-item>
                <text:p text:style-name="P95">其他：</text:p>
              </text:list-item>
            </text:list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內文"><text:span text:style-name="T100">3.</text:span><text:span text:style-name="T101">明確的</text:span><text:span text:style-name="T102">PDDRO</text:span><text:span text:style-name="T103">訓練體系及明確的核心訓練類別</text:span></text:p>
          </table:table-cell>
          <table:covered-table-cell/>
          <table:table-cell table:style-name="TableCell104">
            <text:p text:style-name="P105">展示完整之教育訓練體系規劃。</text:p>
            <text:p text:style-name="P106"><text:span text:style-name="T107">此體系適當反映訓練發展重點及核心能力。</text:span></text:p>
          </table:table-cell>
          <table:table-cell table:style-name="TableCell108">
            <text:list text:style-name="LFO2" text:continue-numbering="true">
              <text:list-item>
                <text:p text:style-name="P109">訓練體系圖解及核心訓練類別名稱。</text:p>
              </text:list-item>
              <text:list-item>
                <text:p text:style-name="P110">員工訓練及組織事業發展相關的證明。</text:p>
              </text:list-item>
              <text:list-item>
                <text:p text:style-name="P111">員工訓練核心類型及促進關鍵績效指標（KPI）的關係。</text:p>
              </text:list-item>
              <text:list-item>
                <text:p text:style-name="P112">其他：</text:p>
              </text:list-item>
            </text:list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系</text:p>
            <text:p text:style-name="P117">統</text:p>
            <text:p text:style-name="P118">性</text:p>
          </table:table-cell>
          <table:table-cell table:style-name="TableCell119" table:number-columns-spanned="2">
            <text:p text:style-name="內文"><text:span text:style-name="T120">4.</text:span><text:span text:style-name="T121">訓練品質管理的系統化文件資訊</text:span></text:p>
          </table:table-cell>
          <table:covered-table-cell/>
          <table:table-cell table:style-name="TableCell122">
            <text:p text:style-name="P123">展示文件（如：訓練手冊、訓練體系圖表、程序或辦法等相關文件）以說明組織如何運作TTQS管理系統。</text:p>
            <text:p text:style-name="P124"><text:span text:style-name="T125">展示此文件如何核准、公告、更新、保存紀錄。</text:span></text:p>
          </table:table-cell>
          <table:table-cell table:style-name="TableCell126">
            <text:list text:style-name="LFO2" text:continue-numbering="true">
              <text:list-item>
                <text:p text:style-name="P127">人才發展品質管理手冊。手冊內可參考TTQS架構精神、ISO精神，例如「訓練需求之定期的調查與分析」、「不同訓練課程的設計與規劃方向」、「訓練的提供方式與選擇的指標」、「訓練結果的評估」與「訓練實施的標準化作業流程（SOP）」等內容。</text:p>
              </text:list-item>
              <text:list-item>
                <text:p text:style-name="P128">其他：</text:p>
              </text:list-item>
            </text:list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連</text:p>
            <text:soft-page-break/>
            <text:p text:style-name="P133">結</text:p>
            <text:p text:style-name="P134">性</text:p>
          </table:table-cell>
          <table:table-cell table:style-name="TableCell135" table:number-columns-spanned="2">
            <text:p text:style-name="內文"><text:span text:style-name="T136">5.</text:span><text:span text:style-name="T137">訓練規</text:span><text:soft-page-break/><text:span text:style-name="T138">劃及經營目標達成的連結性</text:span></text:p>
          </table:table-cell>
          <table:covered-table-cell/>
          <table:table-cell table:style-name="TableCell139">
            <text:p text:style-name="P140">說明如何連結組織<text:soft-page-break/>目標、需求及訓練發展方向。</text:p>
            <text:p text:style-name="P141"><text:span text:style-name="T142">展現如何連結訓練發展方向與訓練行動計畫及（策略性）重點課程。</text:span></text:p>
          </table:table-cell>
          <table:table-cell table:style-name="TableCell143">
            <text:list text:style-name="LFO2" text:continue-numbering="true">
              <text:list-item>
                <text:p text:style-name="P144">員工訓練與組織年度事業計畫<text:soft-page-break/>與員工訓練規劃連結的證明。</text:p>
              </text:list-item>
              <text:list-item>
                <text:p text:style-name="P145">訓練課程體系、訓練重點與組織業務策略方向連結的證明。</text:p>
              </text:list-item>
              <text:list-item>
                <text:p text:style-name="P146">訓練規劃及達到組織訓練績效目標連結的證明。</text:p>
              </text:list-item>
              <text:list-item>
                <text:p text:style-name="P147">其他：</text:p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能</text:p>
            <text:p text:style-name="P152">力</text:p>
          </table:table-cell>
          <table:table-cell table:style-name="TableCell153" table:number-columns-spanned="2">
            <text:p text:style-name="P154">6.訓練單位與部門主管訓練發展能力及責任</text:p>
            <text:p text:style-name="內文"><text:span text:style-name="T155">部門主管包含事業部、利潤中心與功能性（研發、財務、行銷、業務、人資及其他等）部門主管</text:span></text:p>
          </table:table-cell>
          <table:covered-table-cell/>
          <table:table-cell table:style-name="TableCell156">
            <text:p text:style-name="P157">展現訓練單位有適當的分工及人員有足夠的訓練相關職能。</text:p>
            <text:p text:style-name="P158"><text:span text:style-name="T159">展現部門主管對人員發展之責任且具備適當的人員發展能力。</text:span></text:p>
          </table:table-cell>
          <table:table-cell table:style-name="TableCell160">
            <text:list text:style-name="LFO2" text:continue-numbering="true">
              <text:list-item>
                <text:p text:style-name="P161">訓練或人資部門人員的經驗與專業能力的要求。</text:p>
              </text:list-item>
              <text:list-item>
                <text:p text:style-name="P162">訓練或人資部門人員職位所需職能的說明書。</text:p>
              </text:list-item>
              <text:list-item>
                <text:p text:style-name="P163">訓練或人資部門的職能評估表等資料。</text:p>
              </text:list-item>
              <text:list-item>
                <text:p text:style-name="P164">部門主管訓練發展能力及責任的規範。</text:p>
              </text:list-item>
              <text:list-item>
                <text:p text:style-name="P165">訓練人員及部門主管規劃辦理訓練經驗及實際瞭解<text:s/>TTQS<text:s/>情形。</text:p>
              </text:list-item>
              <text:list-item>
                <text:p text:style-name="P166">其他：</text:p>
              </text:list-item>
            </text:list>
          </table:table-cell>
        </table:table-row>
        <table:table-row table:style-name="TableRow167">
          <table:table-cell table:style-name="TableCell168" table:number-rows-spanned="5">
            <text:p text:style-name="P169">設計</text:p>
            <text:p text:style-name="內文"><text:span text:style-name="T170">（</text:span><text:span text:style-name="T171">Design</text:span><text:span text:style-name="T172">）</text:span></text:p>
          </table:table-cell>
          <table:table-cell table:style-name="TableCell173" table:number-columns-spanned="3">
            <text:p text:style-name="內文"><text:span text:style-name="T174">7.</text:span><text:span text:style-name="T175">訓練需求相關的職能分析及應用</text:span></text:p>
          </table:table-cell>
          <table:covered-table-cell/>
          <table:covered-table-cell/>
          <table:table-cell table:style-name="TableCell176">
            <text:p text:style-name="P177">展現課程設計過程中有進行適當的職能落差分析。</text:p>
            <text:p text:style-name="P178">展現職能分析之方法及紀錄。</text:p>
          </table:table-cell>
          <table:table-cell table:style-name="TableCell179">
            <text:list text:style-name="LFO2" text:continue-numbering="true">
              <text:list-item>
                <text:p text:style-name="P180">工作說明書或職務說明書。</text:p>
              </text:list-item>
              <text:list-item>
                <text:p text:style-name="P181">職位所需職能落差分析資料。</text:p>
              </text:list-item>
              <text:list-item>
                <text:p text:style-name="P182">職能落差分析資料的應用等。</text:p>
              </text:list-item>
              <text:list-item>
                <text:p text:style-name="P183">其他：</text:p>
              </text:list-item>
            </text:list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8.訓練方案的系統設計</text:p>
          </table:table-cell>
          <table:covered-table-cell/>
          <table:covered-table-cell/>
          <table:table-cell table:style-name="TableCell188">
            <text:p text:style-name="P189">展現訓練發展課程規劃時，有適當的訓練課程設計流程。</text:p>
            <text:p text:style-name="P190">展現適當的訓練方案產出，如訓練目標、訓練方法、課程時程安排、師資遴選、學員遴選條件、訓練教材、設施與環境及訓練評估方法…。</text:p>
          </table:table-cell>
          <table:table-cell table:style-name="TableCell191">
            <text:list text:style-name="LFO2" text:continue-numbering="true">
              <text:list-item>
                <text:p text:style-name="P192">訓練（方案）設計流程的說明書。</text:p>
              </text:list-item>
              <text:list-item>
                <text:p text:style-name="P193">界定訓練目標的說明書。</text:p>
              </text:list-item>
              <text:list-item>
                <text:p text:style-name="P194">內訓或外訓均有選擇師資、教材或訓練方法及廠商遴選標準，並訂有契約。</text:p>
              </text:list-item>
              <text:list-item>
                <text:p text:style-name="P195">訓練管控、查核及成果評估方法設計說明。</text:p>
              </text:list-item>
              <text:list-item>
                <text:p text:style-name="P196">其他：</text:p>
              </text:list-item>
            </text:list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9.利益關係人的參與過程</text:p>
            <text:p text:style-name="內文"><text:span text:style-name="T201">可能之主要利</text:span><text:soft-page-break/><text:span text:style-name="T202">益關係人，如：受訓學員、客戶、部門主管、訓練部門人員、高階主管、講師或專家等。</text:span></text:p>
          </table:table-cell>
          <table:covered-table-cell/>
          <table:covered-table-cell/>
          <table:table-cell table:style-name="TableCell203">
            <text:p text:style-name="P204">展現課程規劃流程，利益關係人有適當參與課程設計<text:soft-page-break/>及審查。</text:p>
            <text:p text:style-name="P205">展現利益關係人參與課程設計及審查有適當之紀錄。</text:p>
          </table:table-cell>
          <table:table-cell table:style-name="TableCell206">
            <text:list text:style-name="LFO2" text:continue-numbering="true">
              <text:list-item>
                <text:p text:style-name="P207"><text:span text:style-name="T208">課程規劃</text:span><text:span text:style-name="T209">/</text:span><text:span text:style-name="T210">設計會議的會議</text:span><text:span text:style-name="T211">紀</text:span><text:span text:style-name="T212">錄</text:span><text:span text:style-name="T213">/</text:span><text:span text:style-name="T214">簽到冊。</text:span></text:p>
              </text:list-item>
              <text:list-item>
                <text:p text:style-name="P215">學員課程設計問卷調查。</text:p>
              </text:list-item>
              <text:list-item>
                <text:p text:style-name="P216">課程規劃/設計相關訪談紀錄（主管/學員/講師）。</text:p>
              </text:list-item>
              <text:list-item>
                <text:p text:style-name="P217">相關內部簽呈…等。</text:p>
              </text:list-item>
              <text:list-item>
                <text:p text:style-name="P218">其他：</text:p>
              </text:list-item>
            </text:list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10.訓練資源的採購程序及甄選標準</text:p>
          </table:table-cell>
          <table:covered-table-cell/>
          <table:covered-table-cell/>
          <table:table-cell table:style-name="TableCell223">
            <text:p text:style-name="P224">展現課程設計時，有適當的流程進行師資（含內部講師）、教材或合格廠商評估選擇。</text:p>
            <text:p text:style-name="P225">流程應有適當辦法進行評估、採購、簽約及後續管理作業。</text:p>
          </table:table-cell>
          <table:table-cell table:style-name="TableCell226">
            <text:list text:style-name="LFO2" text:continue-numbering="true">
              <text:list-item>
                <text:p text:style-name="P227">遴選標準/流程（講師/教材）及相關管控表/評量表。</text:p>
              </text:list-item>
              <text:list-item>
                <text:p text:style-name="P228">訂定內、外部講師遴選辦法。</text:p>
              </text:list-item>
              <text:list-item>
                <text:p text:style-name="P229">其他：</text:p>
              </text:list-item>
            </text:list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11.訓練計畫及目標需求的結合</text:p>
          </table:table-cell>
          <table:covered-table-cell/>
          <table:covered-table-cell/>
          <table:table-cell table:style-name="TableCell234">
            <text:p text:style-name="P235">展現課程之設計產出符合訓練目標及訓練需求。</text:p>
          </table:table-cell>
          <table:table-cell table:style-name="TableCell236">
            <text:list text:style-name="LFO2" text:continue-numbering="true">
              <text:list-item>
                <text:p text:style-name="P237">課程設計文件及相關訓練設計/規劃書等。</text:p>
              </text:list-item>
              <text:list-item>
                <text:p text:style-name="P238">訓練需求調查問卷與訪談結果的統計分析。</text:p>
              </text:list-item>
              <text:list-item>
                <text:p text:style-name="P239">訓練需求說明文件，含：職能要求與職能落差清單、過去訓練結果矯正與回饋的紀錄說明等。</text:p>
              </text:list-item>
              <text:list-item>
                <text:p text:style-name="P240">訓練目標說明文件。</text:p>
              </text:list-item>
              <text:list-item>
                <text:p text:style-name="P241">其他：</text:p>
              </text:list-item>
            </text:list>
          </table:table-cell>
        </table:table-row>
        <table:table-row table:style-name="TableRow242">
          <table:table-cell table:style-name="TableCell243" table:number-rows-spanned="7">
            <text:p text:style-name="P244">執行</text:p>
            <text:p text:style-name="內文"><text:span text:style-name="T245">（</text:span><text:span text:style-name="T246">Do</text:span><text:span text:style-name="T247">）</text:span></text:p>
          </table:table-cell>
          <table:table-cell table:style-name="TableCell248" table:number-rows-spanned="5">
            <text:p text:style-name="內文"><text:span text:style-name="T249">12.</text:span><text:span text:style-name="T250"><text:s/></text:span><text:span text:style-name="T251">訓練內涵按計畫執行的程度</text:span></text:p>
          </table:table-cell>
          <table:table-cell table:style-name="TableCell252" table:number-columns-spanned="2">
            <text:p text:style-name="P253">12a依據訓練目標遴選學員切合性</text:p>
          </table:table-cell>
          <table:covered-table-cell/>
          <table:table-cell table:style-name="TableCell254" table:number-rows-spanned="5">
            <text:p text:style-name="P255">展現學員遴選條件及資格標準切合訓練目標需求。</text:p>
            <text:p text:style-name="P256">展現教材評選作業流程及訓練目標之切合性。</text:p>
            <text:p text:style-name="P257">展現課程講師遴選作業流程及訓練目標之切合性。</text:p>
            <text:p text:style-name="P258">展現教學方法及訓練目標之切合性。</text:p>
            <text:p text:style-name="P259">展現合適之教學環境及相關設備，並有定期維護紀錄。</text:p>
          </table:table-cell>
          <table:table-cell table:style-name="TableCell260" table:number-rows-spanned="5">
            <text:list text:style-name="LFO2" text:continue-numbering="true">
              <text:list-item>
                <text:p text:style-name="P261">學員遴選條件及資格標準。</text:p>
              </text:list-item>
              <text:list-item>
                <text:p text:style-name="P262">教材評選作業流程。</text:p>
              </text:list-item>
              <text:list-item>
                <text:p text:style-name="P263">課程講師遴選作業流程。</text:p>
              </text:list-item>
              <text:list-item>
                <text:p text:style-name="P264">教學方法。</text:p>
              </text:list-item>
              <text:list-item>
                <text:p text:style-name="P265">教學環境與相關設備，並有定期維護紀錄。</text:p>
              </text:list-item>
              <text:list-item>
                <text:p text:style-name="P266">訓練課程講師手冊。</text:p>
              </text:list-item>
              <text:list-item>
                <text:p text:style-name="P267">課程學員使用的課程手冊。</text:p>
              </text:list-item>
              <text:list-item>
                <text:p text:style-name="P268">訓練課程計畫書。</text:p>
              </text:list-item>
              <text:list-item>
                <text:p text:style-name="P269">訓練計畫、訓練目標與課程目標佐證說明。</text:p>
              </text:list-item>
              <text:list-item>
                <text:p text:style-name="P270">其他：</text:p>
              </text:list-item>
            </text:list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2">
            <text:p text:style-name="P275">12b依據訓練目標選擇教材切合性</text:p>
          </table: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2">
            <text:p text:style-name="P282">12c依據訓練目標遴選師資切合性</text:p>
          </table: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>12d依據訓練目標選擇教學方法切合性</text:p>
          </table: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2">
            <text:p text:style-name="P296">12e依據課程目標選擇教學環境與設備</text:p>
          </table: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>13.學習成果的移轉及運用</text:p>
          </table:table-cell>
          <table:covered-table-cell/>
          <table:covered-table-cell/>
          <table:table-cell table:style-name="TableCell303">
            <text:p text:style-name="P304">展現適當機制與安排，促進受訓學員將課程所學運用於工作，或展現適當的獎懲措施，促進訓練達個人、小組團隊及組織績效改善之成果。</text:p>
          </table:table-cell>
          <table:table-cell table:style-name="TableCell305">
            <text:list text:style-name="LFO2" text:continue-numbering="true">
              <text:list-item>
                <text:p text:style-name="P306">具有訓練移轉行動計畫與行動查核表。</text:p>
              </text:list-item>
              <text:list-item>
                <text:p text:style-name="P307">部門主管有創造、參與學習成果轉移環境的證明資料。</text:p>
              </text:list-item>
              <text:list-item>
                <text:p text:style-name="P308">促進應用的安排的證明資料。</text:p>
              </text:list-item>
              <text:list-item>
                <text:p text:style-name="P309">建構學習心得交流的平台或社群。</text:p>
              </text:list-item>
              <text:list-item>
                <text:p text:style-name="P310">績效考核機制。</text:p>
              </text:list-item>
              <text:list-item>
                <text:p text:style-name="P311">課後回饋機制（如行動方案）。</text:p>
              </text:list-item>
              <text:list-item>
                <text:p text:style-name="P312">相關人事命令。</text:p>
              </text:list-item>
              <text:list-item>
                <text:p text:style-name="P313">其他：</text:p>
              </text:list-item>
            </text:list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14.訓練資料分類與建檔及管理資訊系統化</text:p>
          </table:table-cell>
          <table:covered-table-cell/>
          <table:covered-table-cell/>
          <table:table-cell table:style-name="TableCell318">
            <text:p text:style-name="P319">展現訓練流程相關文件有適當系統化紀錄，並有分析及運用紀錄。</text:p>
            <text:p text:style-name="P320">對訓練流程相關文件或紀錄有適當的保存及建檔。</text:p>
          </table:table-cell>
          <table:table-cell table:style-name="TableCell321">
            <text:list text:style-name="LFO2" text:continue-numbering="true">
              <text:list-item>
                <text:p text:style-name="P322">訓練資料與訓練過程及成果的紀錄與分類，均有系統化歸納方法編碼。</text:p>
              </text:list-item>
              <text:list-item>
                <text:p text:style-name="P323">訓練檔案管理系統。</text:p>
              </text:list-item>
              <text:list-item>
                <text:p text:style-name="P324">完整的訓練文件建檔資料。</text:p>
              </text:list-item>
              <text:list-item>
                <text:p text:style-name="P325">是否提供查詢功能，並具持續改善機制。</text:p>
              </text:list-item>
              <text:list-item>
                <text:p text:style-name="P326">資訊系統化程度及檢索速度。</text:p>
              </text:list-item>
              <text:list-item>
                <text:p text:style-name="P327">其他：</text:p>
              </text:list-item>
            </text:list>
          </table:table-cell>
        </table:table-row>
        <table:table-row table:style-name="TableRow328">
          <table:table-cell table:style-name="TableCell329" table:number-rows-spanned="2">
            <text:p text:style-name="P330">查核</text:p>
            <text:p text:style-name="內文"><text:span text:style-name="T331">（</text:span><text:span text:style-name="T332">Review</text:span><text:span text:style-name="T333">）</text:span></text:p>
          </table:table-cell>
          <table:table-cell table:style-name="TableCell334" table:number-columns-spanned="3">
            <text:p text:style-name="P335">15.評估報告及定期性綜合分析</text:p>
          </table:table-cell>
          <table:covered-table-cell/>
          <table:covered-table-cell/>
          <table:table-cell table:style-name="TableCell336">
            <text:p text:style-name="P337">展現定期的課後檢討紀錄及適當的審查檢討改善機制。</text:p>
            <text:p text:style-name="P338">課後檢討紀錄應展現學員建議及回饋、訓練需求、訓練目標、訓練方法等之檢討。</text:p>
          </table:table-cell>
          <table:table-cell table:style-name="TableCell339">
            <text:list text:style-name="LFO2" text:continue-numbering="true">
              <text:list-item>
                <text:p text:style-name="P340">訓後定期性綜合檢討或管理審查制度會議紀錄。</text:p>
              </text:list-item>
              <text:list-item>
                <text:p text:style-name="P341">訓練的結案報告，包括資源的運用、財務的支配、訓練成果的展現、檢討及改進的方法。</text:p>
              </text:list-item>
              <text:list-item>
                <text:p text:style-name="P342">訓練執行評估指標分析及相關統計分析。</text:p>
              </text:list-item>
              <text:list-item>
                <text:p text:style-name="P343">訓後改善建議追蹤報告。</text:p>
              </text:list-item>
              <text:list-item>
                <text:p text:style-name="P344">其他：</text:p>
              </text:list-item>
            </text:list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16.管控及異常矯正處理</text:p>
          </table:table-cell>
          <table:covered-table-cell/>
          <table:covered-table-cell/>
          <table:table-cell table:style-name="TableCell349">
            <text:p text:style-name="P350">展現整體訓練過程中，有持續管控且符合程序要求，並彙整結果進行定期（年度）審查。</text:p>
            <text:p text:style-name="P351">建立適當的程序辦法，訓練流程異常時，應有紀錄及因<text:soft-page-break/>應措施，必要時採取適當矯正措施防止再發。</text:p>
          </table:table-cell>
          <table:table-cell table:style-name="TableCell352">
            <text:list text:style-name="LFO2" text:continue-numbering="true">
              <text:list-item>
                <text:p text:style-name="P353">訓練過程的管控方法及紀錄。</text:p>
              </text:list-item>
              <text:list-item>
                <text:p text:style-name="P354">訓練異常處理方法、紀錄與工具。</text:p>
              </text:list-item>
              <text:list-item>
                <text:p text:style-name="P355">訓練的內外稽核流程及紀錄。</text:p>
              </text:list-item>
              <text:list-item>
                <text:p text:style-name="P356">其他：</text:p>
              </text:list-item>
            </text:list>
          </table:table-cell>
        </table:table-row>
        <table:table-row table:style-name="TableRow357">
          <table:table-cell table:style-name="TableCell358" table:number-rows-spanned="4">
            <text:p text:style-name="P359">成果</text:p>
            <text:p text:style-name="內文"><text:span text:style-name="T360">（</text:span><text:span text:style-name="T361">Outcome</text:span><text:span text:style-name="T362">）</text:span></text:p>
          </table:table-cell>
          <table:table-cell table:style-name="TableCell363" table:number-columns-spanned="2" table:number-rows-spanned="4">
            <text:p text:style-name="內文"><text:span text:style-name="T364">17.</text:span><text:span text:style-name="T365">訓練成果評估的多元性和完整性</text:span></text:p>
          </table:table-cell>
          <table:covered-table-cell/>
          <table:table-cell table:style-name="TableCell366">
            <text:p text:style-name="P367"><text:span text:style-name="T368">17a</text:span><text:span text:style-name="T369"><text:s/></text:span><text:span text:style-name="T370">反應評估</text:span></text:p>
          </table:table-cell>
          <table:table-cell table:style-name="TableCell371">
            <text:p text:style-name="P372">0分<text:s/>未執行。</text:p>
            <text:p text:style-name="P373"><text:span text:style-name="T374">1</text:span><text:span text:style-name="T375">分</text:span><text:span text:style-name="T376"><text:s text:c="2"/></text:span><text:span text:style-name="T377">執行滿意度調查</text:span><text:span text:style-name="T378">。</text:span></text:p>
            <text:p text:style-name="P379"><text:span text:style-name="T380">2</text:span><text:span text:style-name="T381">分</text:span><text:span text:style-name="T382"><text:s/></text:span><text:span text:style-name="T383">分析及回饋運用在下次之課程規劃之參考依據。</text:span></text:p>
          </table:table-cell>
          <table:table-cell table:style-name="TableCell384">
            <text:list text:style-name="LFO2" text:continue-numbering="true">
              <text:list-item>
                <text:p text:style-name="P385">課後滿意度調查分析表及課後檢討講師、學員、人資、部門主管等利益關係人的建議回饋紀錄。</text:p>
              </text:list-item>
              <text:list-item>
                <text:p text:style-name="P386">課程結案報告（含問卷調查統計分析、課程規劃紀錄等含對後續課程的開課建議事項）。</text:p>
              </text:list-item>
              <text:list-item>
                <text:p text:style-name="P387">依反應評估進行課程改善的行動方案。</text:p>
              </text:list-item>
              <text:list-item>
                <text:p text:style-name="P388">其他：</text:p>
              </text:list-item>
            </text:list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 table:style-name="TableCell392">
            <text:p text:style-name="P393"><text:span text:style-name="T394">17b<text:s/></text:span><text:span text:style-name="T395">學習評估</text:span></text:p>
          </table:table-cell>
          <table:table-cell table:style-name="TableCell396">
            <text:p text:style-name="P397">0分<text:s/>未執行。</text:p>
            <text:p text:style-name="P398">1分<text:s/>執行考試或實作評量。</text:p>
            <text:p text:style-name="P399">2分<text:s/>依以上結果納入結案報告中，並對課程評量及學員建議進行檢討。</text:p>
          </table:table-cell>
          <table:table-cell table:style-name="TableCell400">
            <text:list text:style-name="LFO2" text:continue-numbering="true">
              <text:list-item>
                <text:p text:style-name="P401">評量紀錄與綜合檢討報告、考試成績紀錄與學員升等的相關性佐證、學員心得報告與對課程的改善建議。</text:p>
              </text:list-item>
              <text:list-item>
                <text:p text:style-name="P402">如社群討論有關訓練心得分享的資訊等、講師評鑑或講師課後回饋（含對後續課程的開課建議事項）。</text:p>
              </text:list-item>
              <text:list-item>
                <text:p text:style-name="P403">回饋會議紀錄（含對後續課程的開課建議事項）…等。</text:p>
              </text:list-item>
              <text:list-item>
                <text:p text:style-name="P404">其他：</text:p>
              </text:list-item>
            </text:list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table-cell table:style-name="TableCell408">
            <text:p text:style-name="P409"><text:span text:style-name="T410">17c<text:s/></text:span><text:span text:style-name="T411">行為評估</text:span></text:p>
          </table:table-cell>
          <table:table-cell table:style-name="TableCell412">
            <text:p text:style-name="P413">0分<text:s/>未執行。</text:p>
            <text:p text:style-name="P414">1分<text:s/>執行課後行動計畫評估。</text:p>
            <text:p text:style-name="P415">2分<text:s/>有評估機制且有執行。</text:p>
            <text:p text:style-name="P416">3分<text:s/>評估機制及執行確實且有績效。</text:p>
          </table:table-cell>
          <table:table-cell table:style-name="TableCell417">
            <text:list text:style-name="LFO2" text:continue-numbering="true">
              <text:list-item>
                <text:p text:style-name="P418">課後行動計畫表。</text:p>
              </text:list-item>
              <text:list-item>
                <text:p text:style-name="P419">學員課後行為追蹤評估回饋表、學習成效表、課後行動計畫實施成效查核統計表。</text:p>
              </text:list-item>
              <text:list-item>
                <text:p text:style-name="P420">訓練項目相關的績效考核表。</text:p>
              </text:list-item>
              <text:list-item>
                <text:p text:style-name="P421">主管或高階主管認為訓練後具有員工行為、能力顯著改善的成效。</text:p>
              </text:list-item>
              <text:list-item>
                <text:p text:style-name="P422">以及其他如知識管理社群討論、神秘客實地稽核（外部稽核）課後機制等。</text:p>
              </text:list-item>
              <text:list-item>
                <text:p text:style-name="P423">其他：</text:p>
              </text:list-item>
            </text:list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 table:style-name="TableCell427">
            <text:p text:style-name="P428"><text:span text:style-name="T429">17d<text:s/></text:span><text:span text:style-name="T430">成果評估</text:span></text:p>
          </table:table-cell>
          <table:table-cell table:style-name="TableCell431">
            <text:p text:style-name="P432">0分<text:s/>未執行。</text:p>
            <text:p text:style-name="P433">1分<text:s/>評估訓練成效是否達成組織或工作之需求。</text:p>
            <text:p text:style-name="P434">2分<text:s/>有評估機制且有執行。</text:p>
            <text:p text:style-name="P435">3分<text:s/>評估機制及執行<text:soft-page-break/>確實且有績效。</text:p>
          </table:table-cell>
          <table:table-cell table:style-name="TableCell436">
            <text:list text:style-name="LFO2" text:continue-numbering="true">
              <text:list-item>
                <text:p text:style-name="P437">訓練相關的組織績效訓後成果評估調查機制。</text:p>
              </text:list-item>
              <text:list-item>
                <text:p text:style-name="P438">組織<text:s/>KPI<text:s/>評估檢討報告。</text:p>
              </text:list-item>
              <text:list-item>
                <text:p text:style-name="P439">教育訓練績效報告中，具體呈現訓練與組織績效提升的相關性，如與訓練相關的特定營收成長、成本降低報告。</text:p>
              </text:list-item>
              <text:list-item>
                <text:p text:style-name="P440">主管或高階主管認為訓練後具有員工行為、能力顯著改善的成效。</text:p>
              </text:list-item>
              <text:list-item>
                <text:p text:style-name="P441">其他如知識管理社群討論、神秘客實地稽核（外部稽核）課後機制。</text:p>
              </text:list-item>
              <text:list-item>
                <text:p text:style-name="P442">展現經營績效及訓練貢獻連結的機制或方法。</text:p>
              </text:list-item>
              <text:list-item>
                <text:p text:style-name="P443">其他：</text:p>
              </text:list-item>
            </text:list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3">
            <text:p text:style-name="內文"><text:span text:style-name="T448">18.</text:span><text:span text:style-name="T449">高階主管對於訓練發展的認知、支持及評價</text:span></text:p>
          </table:table-cell>
          <table:covered-table-cell/>
          <table:covered-table-cell/>
          <table:table-cell table:style-name="TableCell450">
            <text:p text:style-name="P451">評分標準：</text:p>
            <text:p text:style-name="P452">1分<text:s text:c="2"/>高階主管認為訓練有少許的改善功效。</text:p>
            <text:p text:style-name="P453">2分<text:s text:c="2"/>高階主管認為訓練有ㄧ定的改善功效。</text:p>
            <text:p text:style-name="P454">3分<text:s text:c="2"/>高階主管認為訓練有達成人員能力提升。</text:p>
            <text:p text:style-name="P455">4分<text:s text:c="2"/>高階主管認為訓練有達組織績效改善</text:p>
            <text:p text:style-name="P456"><text:span text:style-name="T457">5</text:span><text:span text:style-name="T458">分</text:span><text:span text:style-name="T459"><text:s text:c="2"/></text:span><text:span text:style-name="T460">高階主管認為訓練有創造特殊績效或擴散效果。</text:span></text:p>
          </table:table-cell>
          <table:table-cell table:style-name="TableCell461">
            <text:p text:style-name="P462">1分之常見參考佐證資料：</text:p>
            <text:list text:style-name="LFO2" text:continue-numbering="true">
              <text:list-item>
                <text:p text:style-name="P463">相關會議紀錄呈現內容，可為：高階主管支持相關訓練規劃，積極指示導入TTQS<text:s/>系統；高階主管認為訓練是必要投資，但改善功效有限。相關證據顯示高階主管認為訓練有少許的改善功效。</text:p>
              </text:list-item>
              <text:list-item>
                <text:p text:style-name="P464">建制各項課後行動查核的表單或文件（需具有高階主管審評）。</text:p>
              </text:list-item>
              <text:list-item>
                <text:p text:style-name="P465">其他：</text:p>
              </text:list-item>
            </text:list>
            <text:p text:style-name="P466">2分之常見參考佐證資料：</text:p>
            <text:list text:style-name="LFO2" text:continue-numbering="true">
              <text:list-item>
                <text:p text:style-name="P467">經高階主管確認的滿意度與實作等紀錄證明。</text:p>
              </text:list-item>
              <text:list-item>
                <text:p text:style-name="P468">經高階主管確認的不定期查訪紀錄分析表。</text:p>
              </text:list-item>
              <text:list-item>
                <text:p text:style-name="P469">與訓練相關的主管參與教育訓練影音檔、相片或文件等佐證。</text:p>
              </text:list-item>
              <text:list-item>
                <text:p text:style-name="P470">與訓練相關的高階主管問卷調查表。</text:p>
              </text:list-item>
              <text:list-item>
                <text:p text:style-name="P471">主管肯定員工訓後參加證照考驗、技能檢定的成果。</text:p>
              </text:list-item>
              <text:list-item>
                <text:p text:style-name="P472">其他：</text:p>
              </text:list-item>
            </text:list>
            <text:p text:style-name="P473">3分之常見參考佐證資料：</text:p>
            <text:list text:style-name="LFO2" text:continue-numbering="true">
              <text:list-item>
                <text:p text:style-name="P474">會議紀錄，如主管參與訓練實施相關的計畫或成果檢討，並確有員工訓後技能提升。</text:p>
              </text:list-item>
              <text:list-item>
                <text:p text:style-name="P475">員工薪資提升紀錄（可證明與訓練有關）。</text:p>
              </text:list-item>
              <text:list-item>
                <text:p text:style-name="P476">其他：</text:p>
              </text:list-item>
            </text:list>
            <text:p text:style-name="P477">4分之常見參考佐證資料：</text:p>
            <text:list text:style-name="LFO2" text:continue-numbering="true">
              <text:list-item>
                <text:p text:style-name="P478">訓練效益評估報告。</text:p>
              </text:list-item>
              <text:list-item>
                <text:p text:style-name="P479">員工滿意度調查表。</text:p>
              </text:list-item>
              <text:list-item>
                <text:p text:style-name="P480">學習心得交流刊物。</text:p>
              </text:list-item>
              <text:list-item>
                <text:p text:style-name="P481">年度調查報告。</text:p>
              </text:list-item>
              <text:list-item>
                <text:p text:style-name="P482">高階主管認為訓練有達人員能力提升及組織績效改善，並有具體呈現組織績效改善的實績。</text:p>
              </text:list-item>
              <text:list-item>
                <text:p text:style-name="P483">主管訓練承諾（對訓練成效具改善之功效、對訓練發展的認知及感受）。</text:p>
              </text:list-item>
              <text:list-item>
                <text:p text:style-name="P484">高階主管對訓練達組織績效改善之說明（市場及顧客面、財務面）</text:p>
              </text:list-item>
              <text:list-item>
                <text:p text:style-name="P485">其他：</text:p>
              </text:list-item>
            </text:list>
            <text:p text:style-name="P486">5分之常見參考佐證資料：</text:p>
            <text:list text:style-name="LFO2" text:continue-numbering="true">
              <text:list-item>
                <text:p text:style-name="P487">特定課程的課程設計書（如課程訓練目的能連結，企業願景、使命、策略相關的公益活動影響平面報導等檔案）。</text:p>
              </text:list-item>
              <text:list-item>
                <text:p text:style-name="P488">高階主管可以說出訓練有何特殊績效獲企業內外部擴散效果。</text:p>
              </text:list-item>
              <text:list-item>
                <text:p text:style-name="P489">高階主管認為訓練有創造特殊績效或擴散效果。</text:p>
              </text:list-item>
              <text:list-item>
                <text:p text:style-name="P490">其他：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3">
            <text:p text:style-name="內文"><text:span text:style-name="T495">19.</text:span><text:span text:style-name="T496">訓練成果</text:span></text:p>
          </table:table-cell>
          <table:covered-table-cell/>
          <table:covered-table-cell/>
          <table:table-cell table:style-name="TableCell497">
            <text:p text:style-name="P498">評分標準：</text:p>
            <text:p text:style-name="P499">1分<text:s/>有初步成果，但沒有具體的佐證資料。</text:p>
            <text:p text:style-name="P500">2分<text:s/>有初步成果，且有部分佐證資料。</text:p>
            <text:p text:style-name="P501">3分<text:s/>個人績效改善成果。</text:p>
            <text:p text:style-name="P502">4分<text:s/>部門績效改善成果。</text:p>
            <text:p text:style-name="P503"><text:span text:style-name="T504">5</text:span><text:span text:style-name="T505">分</text:span><text:span text:style-name="T506"><text:s/></text:span><text:span text:style-name="T507">組織績效改善成果，特殊績效。</text:span></text:p>
          </table:table-cell>
          <table:table-cell table:style-name="TableCell508">
            <text:p text:style-name="P509">1<text:s/>分之常見參考佐證資料：</text:p>
            <text:list text:style-name="LFO2" text:continue-numbering="true">
              <text:list-item>
                <text:p text:style-name="P510">提出心得與知識分享執行成效。</text:p>
              </text:list-item>
              <text:list-item>
                <text:p text:style-name="P511">有證據顯示有初步成果，但沒有具體的佐證資料。</text:p>
              </text:list-item>
              <text:list-item>
                <text:p text:style-name="P512">其他：</text:p>
              </text:list-item>
            </text:list>
            <text:p text:style-name="P513">2<text:s/>分之常見參考佐證資料：</text:p>
            <text:list text:style-name="LFO2" text:continue-numbering="true">
              <text:list-item>
                <text:p text:style-name="P514">有初步成果，具有部分佐證資料。</text:p>
              </text:list-item>
              <text:list-item>
                <text:p text:style-name="P515">有執行訓練，且部分單位人員肯定。</text:p>
              </text:list-item>
              <text:list-item>
                <text:p text:style-name="P516">提出員工參訓與薪酬、考核或升遷連結說明。</text:p>
              </text:list-item>
              <text:list-item>
                <text:p text:style-name="P517">辦理成本分享會及呈現產能、不良率改善、人事成本降低等改善。</text:p>
              </text:list-item>
              <text:list-item>
                <text:p text:style-name="P518">能具體呈現學員能運用所學於職務中。</text:p>
              </text:list-item>
              <text:list-item>
                <text:p text:style-name="P519">企業系統及流程面改善提案報告。</text:p>
              </text:list-item>
              <text:list-item>
                <text:p text:style-name="P520">其他：</text:p>
              </text:list-item>
            </text:list>
            <text:p text:style-name="P521">3<text:s/>分之常見參考佐證資料：</text:p>
            <text:list text:style-name="LFO2" text:continue-numbering="true">
              <text:list-item>
                <text:p text:style-name="P522">單位內個人工作績效（考核）明顯改善。</text:p>
              </text:list-item>
              <text:list-item>
                <text:p text:style-name="P523">個人績效改善成果（生產平均產值）。</text:p>
              </text:list-item>
              <text:list-item>
                <text:p text:style-name="P524">提出課後追蹤調查與分析結果、評量紀錄、證照通過情形（學習技能面）。</text:p>
              </text:list-item>
              <text:list-item>
                <text:p text:style-name="P525">訓後主管問卷調查表。</text:p>
              </text:list-item>
              <text:list-item>
                <text:p text:style-name="P526">員工訓後追蹤調查表。</text:p>
              </text:list-item>
              <text:list-item>
                <text:p text:style-name="P527">考試測驗成績表。</text:p>
              </text:list-item>
              <text:list-item>
                <text:p text:style-name="P528">心得報告與其應用範例（如促進產能等與訓練內容相關的改善提案報告）。</text:p>
              </text:list-item>
              <text:list-item>
                <text:p text:style-name="P529">其他：</text:p>
              </text:list-item>
            </text:list>
            <text:p text:style-name="P530">4<text:s/>分之常見參考佐證資料：</text:p>
            <text:list text:style-name="LFO2" text:continue-numbering="true">
              <text:list-item>
                <text:p text:style-name="P531">部門業績或組織氣氛調查改善。</text:p>
              </text:list-item>
              <text:list-item>
                <text:p text:style-name="P532">部門績效改善成果。</text:p>
              </text:list-item>
              <text:list-item>
                <text:p text:style-name="P533">提出市場競爭力、營業額、工作流程、成本控制或不良率/客訴率等營運表現（市場及顧客面、財務面）。</text:p>
              </text:list-item>
              <text:list-item>
                <text:p text:style-name="P534">公司年度績效逐年提升。</text:p>
              </text:list-item>
              <text:list-item>
                <text:p text:style-name="P535">營運單位績效報表（如生產月報、營業月報、品質月報、財務季報等）需能與訓練課程的訓練目的連接。</text:p>
              </text:list-item>
              <text:list-item>
                <text:p text:style-name="P536">其他：</text:p>
              </text:list-item>
            </text:list>
            <text:p text:style-name="P537">5<text:s/>分之常見參考佐證資料：</text:p>
            <text:list text:style-name="LFO2" text:continue-numbering="true">
              <text:list-item>
                <text:p text:style-name="P538">組織績效改善成果，特殊績效（ROI、人均產值提升）。</text:p>
              </text:list-item>
              <text:list-item>
                <text:p text:style-name="P539">組織特殊績效相關佐證。</text:p>
              </text:list-item>
              <text:list-item>
                <text:p text:style-name="P540">提出參與社會公益活動、獲頒公民營單位獎項、結合學校單位產學或研發成果社會面。</text:p>
              </text:list-item>
              <text:list-item>
                <text:p text:style-name="P541">與訓練有關的獎狀或感謝函。</text:p>
              </text:list-item>
              <text:list-item>
                <text:p text:style-name="P542">與訓練有關的組織重大改善提案報告與成果證明。</text:p>
              </text:list-item>
              <text:list-item>
                <text:p text:style-name="P543">其他：</text:p>
              </text:list-item>
            </text:list>
          </table:table-cell>
        </table:table-row>
      </table:table>
      <text:p text:style-name="P544"/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※計分標準（以是否有無紀錄或書面文字評定）</text:p>
            <text:p text:style-name="P550">1分：具本項目基礎認知。</text:p>
            <text:p text:style-name="P551">2分：對本項目僅具認知且部分執行，但無明確紀錄或文件證明。</text:p>
            <text:p text:style-name="P552">3分：有執行本項目及作業流程，但無完整文書紀錄及手冊。</text:p>
            <text:p text:style-name="P553">4分：有執行本項目，且有一致性的作業流程、完整過程紀錄及文書手冊；即具有「說、做、寫」及「流程上下連結」的一致性。</text:p>
            <text:p text:style-name="P554">5分：有執行本項目及完整文書手冊與紀錄，分析相關資料並持續改善達到標竿水準。</text:p>
            <text:p text:style-name="P555">備註：</text:p>
            <text:p text:style-name="P556">1.計分單位：最小單位為0.5分，以整數1-5或加上0.5為評分標準。除成果（Outcome）之評核指標項目，17、18及19項未執行為0分，惟1分後始具0.5分之調整，其他則依據標尺分數評分。</text:p>
            <text:p text:style-name="P557">2.計分級距：評核委員應參酌各指標內涵，依據前揭計分標準級距評分，經評定級距後，再視申請單位實際評核情形、該級距之表現、與下一級距之程度差距，經專業判斷形成共識後，酌予以0.5分為調整範圍。</text:p>
            <text:p text:style-name="P558">3.評核公開事項：現場評核結束後給予單位整體回饋及分享，收到評核結果公文後，即可上網查詢各項指標建議改善事項。</text:p>
            <text:p text:style-name="P559">3-1.回饋及分享：現場請評核委員就評核綜合意見給予單位回饋及分享。</text:p>
            <text:p text:style-name="P560"><text:span text:style-name="T561">3-2.</text:span><text:span text:style-name="T562">各項指標建議改善事項：委員就各項評核指標項目，依據申請單位現有制度、資料或文件手冊等說明，給予具體改善建議事項。</text:span></text:p>
          </table:table-cell>
        </table:table-row>
      </table:table>
      <text:p text:style-name="P563"/>
      <text:p text:style-name="P564"><text:bookmark-end text:name="_Toc5213350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tyle:font-pitch="variable" svg:panose-1="2 11 6 4 2 2 2 2 2 4"/>
    <style:font-face style:name="華康黑體" svg:font-family="華康黑體" style:font-family-generic="swiss"/>
    <style:font-face style:name="Latha" svg:font-family="Latha" style:font-family-generic="swiss" style:font-pitch="variable" svg:panose-1="2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25in"/>
      <style:text-properties style:font-name="Arial" style:font-name-asian="微軟正黑體" style:font-weight-complex="bold" fo:color="#283138" style:letter-kerning="fals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號" style:next-style-name="內文" style:default-outline-level="3">
      <style:text-properties style:font-name="標楷體" style:font-name-asian="標楷體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388in" fo:line-height="110%"/>
      <style:text-properties style:font-name="Arial" style:font-name-asian="微軟正黑體" fo:font-weight="bold" style:font-weight-asian="bold" style:font-weight-complex="bold" fo:font-style="italic" style:font-style-asian="italic" style:font-style-complex="italic" fo:color="#262626" style:letter-kerning="false" fo:font-size="11pt" style:font-size-asian="11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1388in" fo:line-height="110%"/>
      <style:text-properties style:font-name="Arial" style:font-name-asian="微軟正黑體" fo:color="#000000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1388in" fo:line-height="110%"/>
      <style:text-properties style:font-name="Arial" style:font-name-asian="微軟正黑體" fo:font-style="italic" style:font-style-asian="italic" style:font-style-complex="italic" fo:color="#000000" style:letter-kerning="false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1388in" fo:line-height="110%"/>
      <style:text-properties style:font-name="Arial" style:font-name-asian="微軟正黑體" fo:font-style="italic" style:font-style-asian="italic" style:font-style-complex="italic" fo:color="#283138" style:letter-kerning="false" fo:font-size="11pt" style:font-size-asian="11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1388in" fo:line-height="110%"/>
      <style:text-properties style:font-name="Arial" style:font-name-asian="微軟正黑體" fo:color="#000000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1388in" fo:line-height="110%"/>
      <style:text-properties style:font-name="Arial" style:font-name-asian="微軟正黑體" fo:font-style="italic" style:font-style-asian="italic" style:font-style-complex="italic" fo:color="#000000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樣式4" style:display-name="樣式4" style:family="paragraph" style:parent-style-name="內文">
      <style:paragraph-properties fo:widows="2" fo:orphans="2" style:snap-to-layout-grid="false" fo:text-align="justify" fo:margin-bottom="0.125in" style:line-height-at-least="0.3194in" fo:margin-left="7.587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6pt" fo:hyphenate="false"/>
    </style:style>
    <style:style style:name="樣式6" style:display-name="樣式6" style:family="paragraph" style:parent-style-name="內文">
      <style:paragraph-properties fo:widows="2" fo:orphans="2" style:snap-to-layout-grid="false" fo:text-align="justify" fo:margin-bottom="0.125in" style:line-height-at-least="0.3194in" fo:margin-left="0.58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6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Arial" style:font-name-asian="微軟正黑體" style:font-name-complex="Times New Roman" style:font-weight-complex="bold" fo:color="#283138" style:letter-kerning="false" fo:font-size="16pt" style:font-size-asian="16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自訂-1" style:display-name="自訂-1" style:family="paragraph" style:parent-style-name="內文">
      <style:paragraph-properties fo:widows="2" fo:orphans="2" style:snap-to-layout-grid="false" fo:text-align="justify" fo:margin-bottom="0.125in" style:line-height-at-least="0.3194in" fo:margin-left="7.587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333in">
        <style:tab-stops>
          <style:tab-stop style:type="left" style:position="0.6666in"/>
          <style:tab-stop style:type="right" style:leader-style="dotted" style:leader-text="." style:position="6.9277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margin-top="0.3333in" fo:line-height="115%"/>
      <style:text-properties style:font-name="Cambria" style:font-name-asian="新細明體" fo:font-weight="bold" style:font-weight-asian="bold" fo:color="#365F91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justify" fo:line-height="0.3472in"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  <style:text-properties style:font-name="Times New Roman" style:font-name-asian="標楷體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4字元" style:display-name="標題 4 字元" style:family="text" style:parent-style-name="預設段落字型">
      <style:text-properties style:font-name="Arial" style:font-name-asian="微軟正黑體" style:font-name-complex="Times New Roman" fo:font-weight="bold" style:font-weight-asian="bold" style:font-weight-complex="bold" fo:font-style="italic" style:font-style-asian="italic" style:font-style-complex="italic" fo:color="#262626" style:letter-kerning="false" fo:font-size="11pt" style:font-size-asian="11pt"/>
    </style:style>
    <style:style style:name="標題5字元" style:display-name="標題 5 字元" style:family="text" style:parent-style-name="預設段落字型">
      <style:text-properties style:font-name="Arial" style:font-name-asian="微軟正黑體" style:font-name-complex="Times New Roman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Arial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="Arial" style:font-name-asian="微軟正黑體" style:font-name-complex="Times New Roman" fo:font-style="italic" style:font-style-asian="italic" style:font-style-complex="italic" fo:color="#283138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Arial" style:font-name-asian="微軟正黑體" style:font-name-complex="Times New Roman" fo:color="#000000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Arial" style:font-name-asian="微軟正黑體" style:font-name-complex="Times New Roman" fo:font-style="italic" style:font-style-asian="italic" style:font-style-complex="italic" fo:color="#000000" style:letter-kerning="false" fo:font-size="10pt" style:font-size-asian="10pt" style:font-size-complex="10pt"/>
    </style:style>
    <style:style style:name="內文縮排" style:display-name="內文縮排" style:family="paragraph" style:parent-style-name="內文">
      <style:paragraph-properties fo:widows="2" fo:orphans="2" fo:margin-bottom="0.125in" fo:line-height="110%" fo:margin-left="0.3333in">
        <style:tab-stops/>
      </style:paragraph-properties>
      <style:text-properties style:letter-kerning="false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bottom="0.125in" fo:line-height="0.2777in" fo:margin-left="0.7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Calibri" style:font-name-asian="標楷體" style:font-name-complex="Times New Roman" style:letter-kerning="false" fo:font-size="14pt" style:font-size-asian="14pt"/>
    </style:style>
    <style:style style:name="本文縮排2" style:display-name="本文縮排 2" style:family="paragraph" style:parent-style-name="內文">
      <style:paragraph-properties fo:widows="2" fo:orphans="2" fo:margin-bottom="0.125in" fo:line-height="0.2777in" fo:margin-left="0.5in" fo:text-indent="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/>
    </style:style>
    <style:style style:name="本文縮排3" style:display-name="本文縮排 3" style:family="paragraph" style:parent-style-name="內文">
      <style:paragraph-properties fo:widows="2" fo:orphans="2" fo:margin-bottom="0.125in" fo:line-height="0.2777in" fo:margin-left="0.75in" fo:text-indent="0.37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標楷體" style:font-name-complex="Times New Roman" style:letter-kerning="false" fo:font-size="14pt" style:font-size-asian="14pt"/>
    </style:style>
    <style:style style:name="本文" style:display-name="本文" style:family="paragraph" style:parent-style-name="內文">
      <style:paragraph-properties fo:widows="2" fo:orphans="2" fo:text-align="justify" fo:margin-bottom="0.125in" fo:line-height="0.2222in"/>
      <style:text-properties style:font-name-asian="標楷體" fo:letter-spacing="-0.0138in"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Times New Roman" fo:letter-spacing="-0.0138in" style:letter-kerning="false" fo:font-size="14pt" style:font-size-asian="14pt"/>
    </style:style>
    <style:style style:name="本文2" style:display-name="本文 2" style:family="paragraph" style:parent-style-name="內文">
      <style:paragraph-properties fo:widows="2" fo:orphans="2" fo:margin-bottom="0.125in" fo:line-height="110%"/>
      <style:text-properties style:font-name="Arial" style:font-name-asian="標楷體" style:letter-kerning="false" fo:font-size="13pt" style:font-size-asian="13pt" fo:hyphenate="false"/>
    </style:style>
    <style:style style:name="本文2字元" style:display-name="本文 2 字元" style:family="text" style:parent-style-name="預設段落字型">
      <style:text-properties style:font-name="Arial" style:font-name-asian="標楷體" style:font-name-complex="Times New Roman" style:letter-kerning="false" fo:font-size="13pt" style:font-size-asian="13pt"/>
    </style:style>
    <style:style style:name="工一" style:display-name="工一" style:family="paragraph" style:parent-style-name="內文">
      <style:paragraph-properties fo:widows="2" fo:orphans="2" style:snap-to-layout-grid="false" fo:margin-bottom="0.125in" fo:line-height="110%" fo:margin-left="1.8736in" fo:text-indent="-0.373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工一0" style:display-name="工(一" style:family="paragraph" style:parent-style-name="內文">
      <style:paragraph-properties fo:widows="2" fo:orphans="2" style:snap-to-layout-grid="false" fo:margin-bottom="0.125in" fo:line-height="110%" fo:margin-left="2.25in" fo:text-indent="-0.38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工1" style:display-name="工1" style:family="paragraph" style:parent-style-name="內文">
      <style:paragraph-properties fo:widows="2" fo:orphans="2" style:snap-to-layout-grid="false" fo:margin-bottom="0.125in" fo:line-height="110%" fo:margin-left="2.25in" fo:text-indent="-0.179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工作項目" style:display-name="工作項目" style:family="paragraph" style:parent-style-name="內文">
      <style:paragraph-properties fo:widows="2" fo:orphans="2" fo:text-align="justify" fo:margin-bottom="0.125in" style:line-height-at-least="0in" fo:margin-left="2.125in" fo:text-indent="-0.9993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fo:hyphenate="false"/>
    </style:style>
    <style:style style:name="問候" style:display-name="問候" style:family="paragraph" style:parent-style-name="內文" style:next-style-name="內文">
      <style:paragraph-properties fo:widows="2" fo:orphans="2" fo:margin-bottom="0.125in" fo:line-height="110%"/>
      <style:text-properties style:font-name="標楷體" style:font-name-asian="標楷體" style:letter-kerning="false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margin-bottom="0.125in" style:line-height-at-least="0.25in"/>
      <style:text-properties style:font-name-asian="細明體" style:letter-kerning="false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細明體" style:font-name-complex="Times New Roman" style:letter-kerning="false" fo:font-size="11pt" style:font-size-asian="11pt"/>
    </style:style>
    <style:style style:name="目錄一" style:display-name="目錄一" style:family="paragraph" style:parent-style-name="內文">
      <style:paragraph-properties fo:widows="2" fo:orphans="2" fo:margin-bottom="0.125in" fo:line-height="0.2777in">
        <style:tab-stops>
          <style:tab-stop style:type="left" style:position="0.8944in"/>
          <style:tab-stop style:type="left" style:position="5.1444in"/>
          <style:tab-stop style:type="left" style:position="5.8062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fo:widows="2" fo:orphans="2" fo:margin-bottom="0.0833in" style:line-height-at-least="0.2777in" fo:text-indent="0.4097in"/>
      <style:text-properties style:font-name="標楷體" style:font-name-asian="標楷體" style:letter-kerning="false" fo:font-size="14pt" style:font-size-asian="14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/>
    </style:style>
    <style:style style:name="目錄一0" style:display-name="目錄(一)" style:family="paragraph" style:parent-style-name="內文">
      <style:paragraph-properties fo:widows="2" fo:orphans="2" fo:text-align="justify" fo:margin-bottom="0.125in" fo:line-height="0.2777in" fo:margin-left="0.8333in" fo:text-indent="-0.3854in">
        <style:tab-stops>
          <style:tab-stop style:type="left" style:position="0in"/>
          <style:tab-stop style:type="left" style:position="4.2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widows="2" fo:orphans="2" fo:text-align="center" fo:margin-bottom="0.125in" fo:line-height="110%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一" style:display-name="(一)" style:family="paragraph" style:parent-style-name="內文">
      <style:paragraph-properties fo:widows="2" fo:orphans="2" fo:text-align="justify" fo:margin-top="0.0833in" fo:margin-bottom="0.125in" style:line-height-at-least="0.2777in" fo:margin-left="0.75in" fo:text-indent="-0.332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3" style:display-name="本文 3" style:family="paragraph" style:parent-style-name="內文">
      <style:paragraph-properties fo:widows="2" fo:orphans="2" style:snap-to-layout-grid="false" fo:margin-bottom="0.125in" fo:line-height="110%"/>
      <style:text-properties style:font-name-asian="標楷體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Calibri" style:font-name-asian="標楷體" style:font-name-complex="Times New Roman" style:letter-kerning="false" fo:font-size="14pt" style:font-size-asian="14pt"/>
    </style:style>
    <style:style style:name="工一內文" style:display-name="工(一內文" style:family="paragraph" style:parent-style-name="內文">
      <style:paragraph-properties fo:widows="2" fo:orphans="2" style:snap-to-layout-grid="false" fo:margin-bottom="0.125in" fo:line-height="110%" fo:margin-left="2.25in" fo:text-indent="0.2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附件" style:display-name="附件" style:family="paragraph" style:parent-style-name="內文" style:list-style-name="LFO23">
      <style:paragraph-properties fo:widows="2" fo:orphans="2" fo:margin-bottom="0.125in" fo:line-height="0.3472in">
        <style:tab-stops>
          <style:tab-stop style:type="right" style:leader-style="dotted" style:leader-text="." style:position="5.1909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Logo" style:display-name="Logo" style:family="paragraph" style:parent-style-name="內文">
      <style:paragraph-properties fo:widows="2" fo:orphans="2" fo:margin-bottom="0.125in" fo:line-height="110%"/>
      <style:text-properties style:font-name-asian="Times New Roman" fo:letter-spacing="-0.0034in" style:letter-kerning="false" fo:font-size="9pt" style:font-size-asian="9pt" fo:hyphenate="false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fo:font-size="9pt" style:font-size-asian="9pt" fo:hyphenate="false"/>
    </style:style>
    <style:style style:name="訊息欄位名稱字元" style:display-name="訊息欄位名稱 字元" style:family="text" style:parent-style-name="預設段落字型">
      <style:text-properties style:font-name="Arial" style:font-name-asian="新細明體" style:font-name-complex="Times New Roman" fo:letter-spacing="-0.0034in" style:letter-kerning="false" fo:font-size="9pt" style:font-size-asian="9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margin-bottom="0.125in" fo:line-height="0.2222in"/>
      <style:text-properties style:font-name="Arial Black" fo:letter-spacing="-0.0104in" style:letter-kerning="false" fo:font-size="16pt" style:font-size-asian="16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margin-top="0.2777in" fo:margin-bottom="0.0833in" style:line-height-at-least="0.1666in" fo:margin-left="-0.5833in">
        <style:tab-stops/>
      </style:paragraph-properties>
      <style:text-properties style:font-name="Arial Black" fo:letter-spacing="-0.0694in" fo:font-size="54pt" style:font-size-asian="54pt" fo:hyphenate="false"/>
    </style:style>
    <style:style style:name="強調斜體" style:display-name="強調斜體" style:family="text">
      <style:text-properties fo:font-weight="normal" style:font-weight-asian="normal" fo:font-style="italic" style:font-style-asian="italic" style:font-style-complex="italic" fo:color="#283138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margin-bottom="0.125in" style:line-height-at-least="0.1388in">
        <style:tab-stops>
          <style:tab-stop style:type="left" style:position="19.3152in"/>
        </style:tab-stops>
      </style:paragraph-properties>
      <style:text-properties fo:letter-spacing="-0.0013in" style:letter-kerning="false" fo:font-size="8pt" style:font-size-asian="8pt" fo:hyphenate="false"/>
    </style:style>
    <style:style style:name="目一" style:display-name="目一" style:family="paragraph" style:parent-style-name="內文">
      <style:paragraph-properties fo:widows="2" fo:orphans="2" style:snap-to-layout-grid="false" fo:margin-top="0.0416in" fo:margin-bottom="0.125in" fo:line-height="110%">
        <style:tab-stops>
          <style:tab-stop style:type="left" style:position="0.5in"/>
          <style:tab-stop style:type="right" style:leader-style="dash" style:leader-text="-" style:position="5.75in"/>
        </style:tab-stops>
      </style:paragraph-properties>
      <style:text-properties style:font-name-asian="標楷體" style:letter-kerning="false" fo:font-size="16pt" style:font-size-asian="16pt" fo:hyphenate="false"/>
    </style:style>
    <style:style style:name="目一0" style:display-name="目(一)" style:family="paragraph" style:parent-style-name="內文">
      <style:paragraph-properties fo:widows="2" fo:orphans="2" style:snap-to-layout-grid="false" fo:margin-top="0.0416in" fo:margin-bottom="0.125in" fo:line-height="110%" fo:margin-left="0.8895in" fo:text-indent="-0.5in">
        <style:tab-stops>
          <style:tab-stop style:type="left" style:position="0in"/>
          <style:tab-stop style:type="right" style:leader-style="dash" style:leader-text="-" style:position="4.8604in"/>
        </style:tab-stops>
      </style:paragraph-properties>
      <style:text-properties style:font-name-asian="標楷體" style:letter-kerning="false" fo:font-size="16pt" style:font-size-asian="16pt" fo:hyphenate="false"/>
    </style:style>
    <style:style style:name="目1" style:display-name="目1" style:family="paragraph" style:parent-style-name="內文">
      <style:paragraph-properties fo:widows="2" fo:orphans="2" style:snap-to-layout-grid="false" fo:margin-top="0.0416in" fo:margin-bottom="0.125in" fo:line-height="110%" fo:margin-left="1.1666in" fo:text-indent="-0.3333in">
        <style:tab-stops>
          <style:tab-stop style:type="left" style:position="0in"/>
          <style:tab-stop style:type="right" style:leader-style="dash" style:leader-text="-" style:position="4.5833in"/>
        </style:tab-stops>
      </style:paragraph-properties>
      <style:text-properties style:font-name-asian="標楷體" style:letter-kerning="false" fo:font-size="16pt" style:font-size-asian="16pt" fo:hyphenate="false"/>
    </style:style>
    <style:style style:name="一0" style:display-name="一" style:family="paragraph" style:parent-style-name="內文">
      <style:paragraph-properties fo:widows="2" fo:orphans="2" style:snap-to-layout-grid="false" fo:margin-bottom="0.125in" fo:line-height="110%" fo:margin-left="0.4472in" fo:text-indent="-0.4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內文" style:display-name="一內文" style:family="paragraph" style:parent-style-name="本文縮排2">
      <style:paragraph-properties style:snap-to-layout-grid="false" fo:line-height="100%" fo:margin-left="0.4173in" fo:text-indent="0in">
        <style:tab-stops/>
      </style:paragraph-properties>
      <style:text-properties style:font-name="Times New Roman" fo:hyphenate="false"/>
    </style:style>
    <style:style style:name="E" style:display-name="1." style:family="paragraph" style:parent-style-name="內文">
      <style:paragraph-properties fo:widows="2" fo:orphans="2" style:snap-to-layout-grid="false" fo:margin-top="0.0833in" fo:margin-bottom="0.125in" fo:line-height="110%" fo:margin-left="0.9722in" fo:text-indent="-0.1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0" style:display-name="(1)" style:family="paragraph" style:parent-style-name="純文字">
      <style:paragraph-properties style:snap-to-layout-grid="false" fo:margin-top="0.0833in" fo:margin-bottom="0in" fo:line-height="100%" fo:margin-left="1.1958in" fo:text-indent="-0.252in">
        <style:tab-stops/>
      </style:paragraph-properties>
      <style:text-properties style:font-name="Times New Roman" fo:hyphenate="false"/>
    </style:style>
    <style:style style:name="內文0" style:display-name="(1)內文" style:family="paragraph" style:parent-style-name="註解文字">
      <style:paragraph-properties fo:widows="2" fo:orphans="2" style:snap-to-layout-grid="false" fo:margin-bottom="0.125in" fo:line-height="110%" fo:margin-left="1.21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A" style:display-name="A" style:family="paragraph" style:parent-style-name="內文">
      <style:paragraph-properties fo:widows="2" fo:orphans="2" style:snap-to-layout-grid="false" fo:margin-top="0.0277in" fo:margin-bottom="0.125in" fo:line-height="110%" fo:margin-left="1.5833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小a" style:display-name="小a" style:family="paragraph" style:parent-style-name="純文字">
      <style:paragraph-properties style:snap-to-layout-grid="false" fo:margin-bottom="0in" fo:line-height="100%" fo:margin-left="2in" fo:text-indent="-0.3937in">
        <style:tab-stops>
          <style:tab-stop style:type="left" style:position="-0.5833in"/>
        </style:tab-stops>
      </style:paragraph-properties>
      <style:text-properties style:font-name="Times New Roman" fo:hyphenate="false"/>
    </style:style>
    <style:style style:name="點" style:display-name="(1)點" style:family="paragraph" style:parent-style-name="內文0">
      <style:paragraph-properties fo:margin-left="1.4291in" fo:text-indent="-0.2138in">
        <style:tab-stops/>
      </style:paragraph-properties>
      <style:text-properties fo:hyphenate="false"/>
    </style:style>
    <style:style style:name="內文方" style:display-name="內文方" style:family="paragraph" style:parent-style-name="內文">
      <style:paragraph-properties fo:widows="2" fo:orphans="2" style:snap-to-layout-grid="false" fo:text-align="justify" fo:margin-bottom="0.125in" fo:line-height="110%" fo:margin-left="2.2333in" fo:text-indent="-0.2486in">
        <style:tab-stops>
          <style:tab-stop style:type="left" style:position="-1.9381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圖表標題" style:display-name="圖表標題" style:family="paragraph" style:parent-style-name="內文">
      <style:paragraph-properties fo:widows="2" fo:orphans="2" fo:text-align="center" fo:margin-top="0.1666in" fo:margin-bottom="0.1666in" style:line-height-at-least="0.2777in"/>
      <style:text-properties style:font-name-asian="標楷體" style:letter-kerning="false" fo:font-size="14pt" style:font-size-asian="14pt" style:font-size-complex="12pt" fo:hyphenate="false"/>
    </style:style>
    <style:style style:name="E1" style:display-name="1" style:family="paragraph" style:parent-style-name="本文3">
      <style:paragraph-properties fo:text-align="justify" fo:margin-top="0.0416in" fo:margin-bottom="0.0277in" fo:margin-left="1.2138in" fo:text-indent="-0.2138in">
        <style:tab-stops/>
      </style:paragraph-properties>
      <style:text-properties style:font-name="標楷體" fo:color="#000000" fo:hyphenate="false"/>
    </style:style>
    <style:style style:name="壹內文" style:display-name="壹內文" style:family="paragraph" style:parent-style-name="本文3">
      <style:paragraph-properties style:snap-to-layout-grid="true" fo:text-align="justify" fo:margin-top="0.0416in" fo:margin-bottom="0.0277in" fo:margin-left="0.3347in" fo:text-indent="0.4173in">
        <style:tab-stops/>
      </style:paragraph-properties>
      <style:text-properties style:font-name="標楷體" fo:color="#000000" style:font-size-complex="12pt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 fo:margin-bottom="0.125in" fo:line-height="110%"/>
      <style:text-properties style:font-name="標楷體" style:font-name-asian="標楷體" fo:color="#000000" style:letter-kerning="false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color="#000000" style:letter-kerning="false" fo:font-size="14pt" style:font-size-asian="14pt"/>
    </style:style>
    <style:style style:name="font8" style:display-name="font8" style:family="paragraph" style:parent-style-name="內文">
      <style:paragraph-properties fo:widows="2" fo:orphans="2" fo:margin-top="0.0694in" fo:margin-bottom="0.0694in" fo:line-height="110%"/>
      <style:text-properties style:letter-kerning="false" fo:font-size="11pt" style:font-size-asian="11pt" fo:hyphenate="false"/>
    </style:style>
    <style:style style:name="內文NT" style:display-name="內文NT" style:family="paragraph" style:parent-style-name="內文">
      <style:paragraph-properties fo:widows="2" fo:orphans="2" fo:text-align="justify" fo:margin-bottom="0.125in" fo:line-height="0.3333in" fo:margin-left="1.0111in" fo:text-indent="-0.20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NN" style:display-name="內文NN" style:family="paragraph" style:parent-style-name="內文">
      <style:paragraph-properties fo:widows="2" fo:orphans="2" fo:text-align="justify" fo:margin-bottom="0.125in" fo:line-height="0.3333in" fo:margin-left="1.3319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10%"/>
      <style:text-properties style:font-name="新細明體" style:font-name-complex="新細明體" fo:color="#000000" style:letter-kerning="false" fo:font-size="11pt" style:font-size-asian="11pt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2pt"/>
    </style:style>
    <style:style style:name="自訂-2" style:display-name="自訂-2" style:family="paragraph" style:parent-style-name="內文">
      <style:paragraph-properties fo:widows="2" fo:orphans="2" style:snap-to-layout-grid="false" fo:text-align="justify" fo:margin-bottom="0.125in" fo:line-height="0.3194in" fo:margin-left="0.6666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自訂-2字元" style:display-name="自訂-2 字元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widows="2" fo:orphans="2" fo:margin-bottom="0.125in" fo:line-height="110%" fo:margin-left="0.5in">
        <style:tab-stops/>
      </style:paragraph-properties>
      <style:text-properties style:font-name-asian="標楷體" style:letter-kerning="false" fo:font-size="14pt" style:font-size-asian="14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bottom="0.125in" fo:line-height="110%" fo:margin-left="0.6666in">
        <style:tab-stops/>
      </style:paragraph-properties>
      <style:text-properties style:letter-kerning="fals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bottom="0.125in" fo:line-height="110%" fo:margin-left="0.8333in">
        <style:tab-stops/>
      </style:paragraph-properties>
      <style:text-properties style:letter-kerning="fals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bottom="0.125in" fo:line-height="110%" fo:margin-left="1in">
        <style:tab-stops/>
      </style:paragraph-properties>
      <style:text-properties style:letter-kerning="fals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bottom="0.125in" fo:line-height="110%" fo:margin-left="1.1666in">
        <style:tab-stops/>
      </style:paragraph-properties>
      <style:text-properties style:letter-kerning="fals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bottom="0.125in" fo:line-height="110%" fo:margin-left="1.3333in">
        <style:tab-stops/>
      </style:paragraph-properties>
      <style:text-properties style:letter-kerning="false" fo:font-size="9pt" style:font-size-asian="9pt" style:font-size-complex="9pt" fo:hyphenate="false"/>
    </style:style>
    <style:style style:name="樣式自訂-1" style:display-name="樣式 自訂-1 +" style:family="paragraph" style:parent-style-name="自訂-1">
      <style:text-properties style:font-weight-complex="bold" fo:hyphenate="false"/>
    </style:style>
    <style:style style:name="自訂-3" style:display-name="自訂-3" style:family="paragraph" style:parent-style-name="內文">
      <style:paragraph-properties fo:widows="2" fo:orphans="2" style:snap-to-layout-grid="false" fo:text-align="justify" fo:margin-bottom="0.125in" style:line-height-at-least="0.3194in" fo:margin-left="1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35" style:display-name="font35" style:family="paragraph" style:parent-style-name="內文">
      <style:paragraph-properties fo:widows="2" fo:orphans="2" fo:margin-top="0.0694in" fo:margin-bottom="0.0694in" fo:line-height="110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fo:margin-bottom="0.125in" fo:line-height="110%"/>
      <style:text-properties style:letter-kerning="false" fo:font-size="11pt" style:font-size-asian="11pt" fo:hyphenate="false"/>
    </style:style>
    <style:style style:name="font36" style:display-name="font36" style:family="paragraph" style:parent-style-name="內文">
      <style:paragraph-properties fo:widows="2" fo:orphans="2" fo:margin-top="0.0694in" fo:margin-bottom="0.0694in" fo:line-height="110%"/>
      <style:text-properties fo:font-weight="bold" style:font-weight-asian="bold" style:font-weight-complex="bold" style:letter-kerning="false" fo:font-size="16pt" style:font-size-asian="16pt" style:font-size-complex="16pt" fo:hyphenate="false"/>
    </style:style>
    <style:style style:name="font37" style:display-name="font37" style:family="paragraph" style:parent-style-name="內文">
      <style:paragraph-properties fo:widows="2" fo:orphans="2" fo:margin-top="0.0694in" fo:margin-bottom="0.0694in" fo:line-height="11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38" style:display-name="font38" style:family="paragraph" style:parent-style-name="內文">
      <style:paragraph-properties fo:widows="2" fo:orphans="2" fo:margin-top="0.0694in" fo:margin-bottom="0.0694in" fo:line-height="110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24" style:display-name="xl24" style:family="paragraph" style:parent-style-name="內文">
      <style:paragraph-properties fo:widows="2" fo:orphans="2" style:vertical-align="bottom" fo:margin-top="0.0694in" fo:margin-bottom="0.0694in" fo:line-height="110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 fo:line-height="110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 fo:line-height="110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27" style:display-name="xl27" style:family="paragraph" style:parent-style-name="內文">
      <style:paragraph-properties fo:widows="2" fo:orphans="2" style:vertical-align="bottom" fo:margin-top="0.0694in" fo:margin-bottom="0.0694in" fo:line-height="110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bottom" fo:margin-top="0.0694in" fo:margin-bottom="0.0694in" fo:line-height="110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line-height="110%" fo:background-color="#CCFFFF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0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0%" fo:background-color="#CCFFFF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 fo:line-height="110%" fo:background-color="#FF99CC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0%" fo:background-color="#FF99CC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 fo:line-height="110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line-height="110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 fo:line-height="110%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 fo:line-height="110%" fo:background-color="#FFFF99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 fo:line-height="110%" fo:background-color="#FFFF99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line-height="110%" fo:background-color="#FFFF99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40" style:display-name="xl40" style:family="paragraph" style:parent-style-name="內文">
      <style:paragraph-properties fo:widows="2" fo:orphans="2" style:vertical-align="bottom" fo:margin-top="0.0694in" fo:margin-bottom="0.0694in" fo:line-height="110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41" style:display-name="xl41" style:family="paragraph" style:parent-style-name="內文">
      <style:paragraph-properties fo:widows="2" fo:orphans="2" style:vertical-align="bottom" fo:margin-top="0.0694in" fo:margin-bottom="0.0694in" fo:line-height="110%"/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42" style:display-name="xl42" style:family="paragraph" style:parent-style-name="內文">
      <style:paragraph-properties fo:widows="2" fo:orphans="2" style:vertical-align="bottom" fo:margin-top="0.0694in" fo:margin-bottom="0.0694in" fo:line-height="110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43" style:display-name="xl43" style:family="paragraph" style:parent-style-name="內文">
      <style:paragraph-properties fo:widows="2" fo:orphans="2" style:vertical-align="bottom" fo:margin-top="0.0694in" fo:margin-bottom="0.0694in" fo:line-height="110%"/>
      <style:text-properties fo:font-weight="bold" style:font-weight-asian="bold" style:font-weight-complex="bold" style:letter-kerning="false" fo:font-size="11pt" style:font-size-asian="11pt" style:font-size-complex="12pt" fo:hyphenate="false"/>
    </style:style>
    <style:style style:name="xl44" style:display-name="xl44" style:family="paragraph" style:parent-style-name="內文">
      <style:paragraph-properties fo:widows="2" fo:orphans="2" style:vertical-align="bottom" fo:margin-top="0.0694in" fo:margin-bottom="0.0694in" fo:line-height="110%"/>
      <style:text-properties style:font-name="新細明體" style:font-name-complex="新細明體" style:letter-kerning="false" fo:font-size="11pt" style:font-size-asian="11pt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 fo:line-height="110%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0%" fo:background-color="#CCFFCC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margin-top="0.0694in" fo:margin-bottom="0.0694in" fo:line-height="110%" fo:background-color="#FFFF99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48" style:display-name="xl48" style:family="paragraph" style:parent-style-name="內文">
      <style:paragraph-properties fo:widows="2" fo:orphans="2" fo:margin-top="0.0694in" fo:margin-bottom="0.0694in" fo:line-height="110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 fo:line-height="110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 fo:line-height="110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1" style:display-name="xl51" style:family="paragraph" style:parent-style-name="內文">
      <style:paragraph-properties fo:widows="2" fo:orphans="2" style:vertical-align="bottom" fo:margin-top="0.0694in" fo:margin-bottom="0.0694in" fo:line-height="110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 fo:line-height="110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margin-top="0.0694in" fo:margin-bottom="0.0694in" fo:line-height="110%" fo:background-color="#CCFFFF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4" style:display-name="xl54" style:family="paragraph" style:parent-style-name="內文">
      <style:paragraph-properties fo:widows="2" fo:orphans="2" style:vertical-align="bottom" fo:margin-top="0.0694in" fo:margin-bottom="0.0694in" fo:line-height="11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55" style:display-name="xl55" style:family="paragraph" style:parent-style-name="內文">
      <style:paragraph-properties fo:widows="2" fo:orphans="2" style:vertical-align="bottom" fo:margin-top="0.0694in" fo:margin-bottom="0.0694in" fo:line-height="11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56" style:display-name="xl56" style:family="paragraph" style:parent-style-name="內文">
      <style:paragraph-properties fo:widows="2" fo:orphans="2" fo:text-align="center" fo:margin-top="0.0694in" fo:margin-bottom="0.0694in" fo:line-height="110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0%" fo:background-color="#CCFFCC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0%" fo:background-color="#CCFFCC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0%" fo:background-color="#CCFFCC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60" style:display-name="xl60" style:family="paragraph" style:parent-style-name="內文">
      <style:paragraph-properties fo:widows="2" fo:orphans="2" fo:text-align="center" style:vertical-align="bottom" fo:margin-top="0.0694in" fo:margin-bottom="0.0694in" fo:line-height="110%"/>
      <style:text-properties fo:font-weight="bold" style:font-weight-asian="bold" style:font-weight-complex="bold" style:letter-kerning="false" fo:font-size="16pt" style:font-size-asian="16pt" style:font-size-complex="16pt" fo:hyphenate="false"/>
    </style:style>
    <style:style style:name="xl61" style:display-name="xl61" style:family="paragraph" style:parent-style-name="內文">
      <style:paragraph-properties fo:widows="2" fo:orphans="2" fo:text-align="center" style:vertical-align="bottom" fo:margin-top="0.0694in" fo:margin-bottom="0.0694in" fo:line-height="110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text-align="justify" fo:margin-top="0.0694in" fo:margin-bottom="0.125in" fo:line-height="0.3333in" fo:margin-right="-0.0055in" fo:text-indent="0.1388in"/>
      <style:text-properties style:font-name-asian="標楷體" fo:font-weight="bold" style:font-weight-asian="bold" fo:color="#000000" style:letter-kerning="false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paragraph-properties fo:widows="2" fo:orphans="2" fo:margin-bottom="0.125in" fo:line-height="110%" fo:background-color="#000080"/>
      <style:text-properties style:font-name="Arial" style:letter-kerning="false" fo:font-size="11pt" style:font-size-asian="11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fo:font-size="11pt" style:font-size-asian="11pt" fo:background-color="#000080"/>
    </style:style>
    <style:style style:name="自訂-標題" style:display-name="自訂-標題" style:family="paragraph" style:parent-style-name="內文">
      <style:paragraph-properties fo:widows="2" fo:orphans="2" style:snap-to-layout-grid="false" fo:margin-bottom="0.125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2pt" style:text-underline-type="single" style:text-underline-style="solid" style:text-underline-width="auto" style:text-underline-mode="continuous" fo:hyphenate="false"/>
    </style:style>
    <style:style style:name="自訂-標題字元" style:display-name="自訂-標題 字元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2pt" style:text-underline-type="single" style:text-underline-style="solid" style:text-underline-width="auto" style:text-underline-mode="continuous" style:text-underline-color="font-color"/>
    </style:style>
    <style:style style:name="自訂-行距" style:display-name="自訂-行距" style:family="paragraph" style:parent-style-name="內文">
      <style:paragraph-properties fo:widows="2" fo:orphans="2" fo:margin-top="0.0833in" fo:margin-bottom="0.125in" fo:line-height="0.2083in"/>
      <style:text-properties style:font-name="標楷體" style:font-name-asian="標楷體" style:letter-kerning="false" fo:font-size="11pt" style:font-size-asian="11pt" style:font-size-complex="12pt" fo:hyphenate="false"/>
    </style:style>
    <style:style style:name="樣式1" style:display-name="樣式1" style:family="paragraph" style:parent-style-name="自訂-1">
      <style:text-properties fo:hyphenate="false"/>
    </style:style>
    <style:style style:name="樣式2" style:display-name="樣式2" style:family="paragraph" style:parent-style-name="自訂-2">
      <style:text-properties fo:hyphenate="false"/>
    </style:style>
    <style:style style:name="樣式3" style:display-name="樣式3" style:family="paragraph" style:parent-style-name="自訂-2">
      <style:text-properties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內-自訂1" style:display-name="內-自訂1" style:family="paragraph" style:parent-style-name="內文">
      <style:paragraph-properties fo:widows="2" fo:orphans="2" fo:margin-bottom="0.075in" fo:line-height="110%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2pt" fo:hyphenate="false"/>
    </style:style>
    <style:style style:name="清單" style:display-name="清單" style:family="paragraph" style:parent-style-name="內文">
      <style:paragraph-properties fo:widows="2" fo:orphans="2" fo:margin-bottom="0.125in" fo:line-height="110%" fo:margin-left="0.0694in" fo:text-indent="-0.1388in">
        <style:tab-stops/>
      </style:paragraph-properties>
      <style:text-properties style:letter-kerning="false" fo:font-size="11pt" style:font-size-asian="11pt" fo:hyphenate="false"/>
    </style:style>
    <style:style style:name="清單2" style:display-name="清單 2" style:family="paragraph" style:parent-style-name="內文">
      <style:paragraph-properties fo:widows="2" fo:orphans="2" fo:margin-bottom="0.125in" fo:line-height="110%" fo:margin-left="0.0694in" fo:text-indent="-0.1388in">
        <style:tab-stops/>
      </style:paragraph-properties>
      <style:text-properties style:letter-kerning="false" fo:font-size="11pt" style:font-size-asian="11pt" fo:hyphenate="false"/>
    </style:style>
    <style:style style:name="清單3" style:display-name="清單 3" style:family="paragraph" style:parent-style-name="內文">
      <style:paragraph-properties fo:widows="2" fo:orphans="2" fo:margin-bottom="0.125in" fo:line-height="110%" fo:margin-left="0.0694in" fo:text-indent="-0.1388in">
        <style:tab-stops/>
      </style:paragraph-properties>
      <style:text-properties style:letter-kerning="false" fo:font-size="11pt" style:font-size-asian="11pt" fo:hyphenate="false"/>
    </style:style>
    <style:style style:name="清單4" style:display-name="清單 4" style:family="paragraph" style:parent-style-name="內文">
      <style:paragraph-properties fo:widows="2" fo:orphans="2" fo:margin-bottom="0.125in" fo:line-height="110%" fo:margin-left="0.0694in" fo:text-indent="-0.1388in">
        <style:tab-stops/>
      </style:paragraph-properties>
      <style:text-properties style:letter-kerning="false" fo:font-size="11pt" style:font-size-asian="11pt" fo:hyphenate="false"/>
    </style:style>
    <style:style style:name="項目符號2" style:display-name="項目符號 2" style:family="paragraph" style:parent-style-name="內文">
      <style:paragraph-properties fo:widows="2" fo:orphans="2" fo:margin-bottom="0.125in" fo:line-height="110%" fo:margin-left="0.584in" fo:text-indent="-0.25in">
        <style:tab-stops>
          <style:tab-stop style:type="left" style:position="0in"/>
        </style:tab-stops>
      </style:paragraph-properties>
      <style:text-properties style:letter-kerning="false" fo:font-size="11pt" style:font-size-asian="11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-asian="新細明體" fo:letter-spacing="normal" fo:font-size="12pt" style:font-size-asian="12pt" fo:hyphenate="false"/>
    </style:style>
    <style:style style:name="本文第一層縮排字元" style:display-name="本文第一層縮排 字元" style:family="text" style:parent-style-name="本文字元">
      <style:text-properties style:font-name="Calibri" style:font-name-asian="新細明體" style:font-name-complex="Times New Roman" fo:letter-spacing="-0.0138in" style:letter-kerning="false" fo:font-size="14pt" style:font-size-asian="14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-asian="新細明體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Calibri" style:font-name-asian="新細明體" style:font-name-complex="Times New Roman" style:letter-kerning="false" fo:font-size="14pt" style:font-size-asian="14pt"/>
    </style:style>
    <style:style style:name="樣式5" style:display-name="樣式5" style:family="paragraph" style:parent-style-name="自訂-2">
      <style:text-properties fo:hyphenate="false"/>
    </style:style>
    <style:style style:name="表-說明" style:display-name="表-說明" style:family="paragraph" style:parent-style-name="內文Web" style:auto-update="true">
      <style:paragraph-properties style:snap-to-layout-grid="false" fo:text-align="center" fo:margin-top="0.127in" fo:margin-bottom="0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hyphenate="false"/>
    </style:style>
    <style:style style:name="自訂-002底線" style:display-name="自訂-002+底線" style:family="paragraph" style:parent-style-name="內文">
      <style:paragraph-properties fo:widows="2" fo:orphans="2" style:snap-to-layout-grid="false" fo:text-align="justify" fo:margin-bottom="0.125in" fo:line-height="0.3194in" fo:margin-left="1.58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002" style:display-name="自訂-002" style:family="paragraph" style:parent-style-name="內文">
      <style:paragraph-properties fo:widows="2" fo:orphans="2" fo:text-align="justify" fo:margin-bottom="0.125in" fo:line-height="0.3194in"/>
      <style:text-properties style:font-name="標楷體" style:font-name-asian="標楷體" style:letter-kerning="false" fo:font-size="14pt" style:font-size-asian="14pt" style:font-size-complex="14pt" fo:hyphenate="false"/>
    </style:style>
    <style:style style:name="自訂-004" style:display-name="自訂-004" style:family="paragraph" style:parent-style-name="內文">
      <style:paragraph-properties fo:widows="2" fo:orphans="2" style:snap-to-layout-grid="false" fo:text-align="justify" fo:margin-bottom="0.125in" style:line-height-at-least="0.3194in" fo:margin-left="2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004字元" style:display-name="自訂-004 字元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自訂-2.1" style:display-name="自訂-2.1" style:family="paragraph" style:parent-style-name="自訂-1">
      <style:paragraph-properties fo:margin-left="1.1652in" fo:text-indent="-0.6652in">
        <style:tab-stops>
          <style:tab-stop style:type="left" style:position="0in"/>
        </style:tab-stops>
      </style:paragraph-properties>
      <style:text-properties style:font-name="標楷體" fo:font-weight="normal" style:font-weight-asian="normal" fo:color="#000000" style:font-size-complex="14pt" fo:hyphenate="false"/>
    </style:style>
    <style:style style:name="自訂-小標" style:display-name="自訂-小標" style:family="paragraph" style:parent-style-name="內文">
      <style:paragraph-properties fo:widows="2" fo:orphans="2" fo:text-align="justify" fo:margin-bottom="0.125in" fo:line-height="0.3194in" fo:margin-left="1.6666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小標字元" style:display-name="自訂-小標 字元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自訂-附件" style:display-name="自訂-附件" style:family="paragraph" style:parent-style-name="自訂-2">
      <style:paragraph-properties fo:line-height="0.4166in" fo:margin-left="1.125in" fo:text-indent="0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自訂-02" style:display-name="自訂-02" style:family="paragraph" style:parent-style-name="內文">
      <style:paragraph-properties fo:widows="2" fo:orphans="2" style:snap-to-layout-grid="false" fo:text-align="justify" fo:margin-bottom="0.125in" fo:line-height="0.3194in" fo:margin-left="1.199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自訂-1-2" style:display-name="自訂-1-2" style:family="paragraph" style:parent-style-name="自訂-1">
      <style:paragraph-properties fo:margin-left="1in" fo:text-indent="-0.6652in">
        <style:tab-stops>
          <style:tab-stop style:type="left" style:position="-0.3347in"/>
        </style:tab-stops>
      </style:paragraph-properties>
      <style:text-properties style:font-name="標楷體" fo:font-weight="normal" style:font-weight-asian="normal" fo:color="#000000" style:font-size-complex="14pt" fo:hyphenate="false"/>
    </style:style>
    <style:style style:name="書名" style:display-name="書名" style:family="text">
      <style:text-properties style:font-name="Arial" fo:font-weight="bold" style:font-weight-asian="bold" style:font-weight-complex="bold" fo:text-transform="none" fo:font-variant="small-caps" fo:color="#283138" fo:letter-spacing="0.0069in" fo:font-size="11pt" style:font-size-asian="11pt"/>
    </style:style>
    <style:style style:name="c121" style:display-name="c121" style:family="text">
      <style:text-properties fo:letter-spacing="0.0118in" fo:font-size="10pt" style:font-size-asian="10pt" style:font-size-complex="10pt"/>
    </style:style>
    <style:style style:name="title4" style:display-name="title4" style:family="paragraph" style:parent-style-name="內文">
      <style:paragraph-properties fo:widows="2" fo:orphans="2" fo:margin-top="0.0694in" fo:margin-bottom="0.0694in" fo:line-height="110%"/>
      <style:text-properties style:font-name="Georgia" style:font-name-asian="Arial Unicode MS" style:font-name-complex="Arial Unicode MS" fo:font-weight="bold" style:font-weight-asian="bold" style:font-weight-complex="bold" fo:color="#2E2E5C" style:letter-kerning="false" fo:font-size="9pt" style:font-size-asian="9pt" style:font-size-complex="9pt" fo:hyphenate="false"/>
    </style:style>
    <style:style style:name="title5" style:display-name="title5" style:family="paragraph" style:parent-style-name="內文">
      <style:paragraph-properties fo:widows="2" fo:orphans="2" fo:margin-top="0.0694in" fo:margin-bottom="0.0694in" fo:line-height="110%"/>
      <style:text-properties style:font-name="Arial Unicode MS" style:font-name-asian="Arial Unicode MS" style:font-name-complex="Arial Unicode MS" fo:color="#97004B" style:letter-kerning="false" fo:font-size="9pt" style:font-size-asian="9pt" style:font-size-complex="9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2083in"/>
      <style:text-properties style:font-name="細明體" style:font-name-asian="細明體" style:font-name-complex="Arial Unicode MS" fo:color="#5050A0" style:letter-kerning="false" fo:font-size="9pt" style:font-size-asian="9pt" style:font-size-complex="9pt" fo:hyphenate="false"/>
    </style:style>
    <style:style style:name="樣式TimesNewRoman第一行2字元" style:display-name="樣式 Times New Roman 第一行:  2 字元" style:family="paragraph" style:parent-style-name="內文">
      <style:paragraph-properties fo:widows="2" fo:orphans="2" style:vertical-align="middle" fo:margin-bottom="0.125in" fo:line-height="150%" fo:text-indent="0.1388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 fo:font-size="14pt" style:font-size-asian="14pt" fo:hyphenate="false"/>
    </style:style>
    <style:style style:name="自訂-a" style:display-name="自訂-a" style:family="paragraph" style:parent-style-name="內文">
      <style:paragraph-properties fo:widows="2" fo:orphans="2" fo:margin-bottom="0.125in" fo:line-height="110%" fo:margin-left="-0.1833in" fo:margin-right="-0.18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2pt" fo:hyphenate="false"/>
    </style:style>
    <style:style style:name="自訂-a字元" style:display-name="自訂-a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2pt"/>
    </style:style>
    <style:style style:name="自訂-b" style:display-name="自訂-b" style:family="paragraph" style:parent-style-name="內文">
      <style:paragraph-properties fo:widows="2" fo:orphans="2" style:snap-to-layout-grid="false" fo:margin-bottom="0.125in" fo:line-height="0.3194in" fo:margin-left="-0.1666in" fo:margin-right="-0.18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 fo:hyphenate="false"/>
    </style:style>
    <style:style style:name="自訂-b字元" style:display-name="自訂-b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 style:text-underline-color="font-color"/>
    </style:style>
    <style:style style:name="樣式自訂-a10點" style:display-name="樣式 自訂-a + 10 點" style:family="paragraph" style:parent-style-name="自訂-a">
      <style:text-properties style:font-weight-complex="bold" fo:hyphenate="false"/>
    </style:style>
    <style:style style:name="樣式自訂-a10點字元" style:display-name="樣式 自訂-a + 10 點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2pt"/>
    </style:style>
    <style:style style:name="標題10" style:display-name="標題1" style:family="paragraph" style:parent-style-name="內文" style:auto-update="true">
      <style:paragraph-properties fo:widows="2" fo:orphans="2" fo:text-align="justify" fo:margin-bottom="0.125in" fo:line-height="0.3472in" fo:margin-left="0.1347in" fo:margin-right="0.1666in" fo:text-indent="0.2916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自訂-001" style:display-name="自訂-001" style:family="paragraph" style:parent-style-name="內文">
      <style:paragraph-properties fo:widows="2" fo:orphans="2" style:snap-to-layout-grid="false" fo:text-align="justify" fo:margin-bottom="0.125in" style:line-height-at-least="0.3194in" fo:margin-left="0.9597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自訂-001字元" style:display-name="自訂-001 字元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自訂-002.1" style:display-name="自訂-002.1" style:family="paragraph" style:parent-style-name="自訂-002">
      <style:paragraph-properties fo:margin-left="1.5847in" fo:text-indent="-0.3347in">
        <style:tab-stops>
          <style:tab-stop style:type="left" style:position="0in"/>
        </style:tab-stops>
      </style:paragraph-properties>
      <style:text-properties fo:hyphenate="false"/>
    </style:style>
    <style:style style:name="自訂-003" style:display-name="自訂-003" style:family="paragraph" style:parent-style-name="內文">
      <style:paragraph-properties fo:widows="2" fo:orphans="2" style:snap-to-layout-grid="false" fo:text-align="justify" fo:margin-bottom="0.125in" style:line-height-at-least="0.31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005" style:display-name="自訂-005" style:family="paragraph" style:parent-style-name="內文">
      <style:paragraph-properties fo:widows="2" fo:orphans="2" fo:text-align="justify" fo:margin-bottom="0.125in" fo:line-height="110%" fo:margin-left="1.1812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2pt" fo:hyphenate="false"/>
    </style:style>
    <style:style style:name="自訂-003.1" style:display-name="自訂-003.1" style:family="paragraph" style:parent-style-name="自訂-001">
      <style:text-properties style:text-underline-type="single" style:text-underline-style="solid" style:text-underline-width="auto" style:text-underline-mode="continuous" fo:hyphenate="false"/>
    </style:style>
    <style:style style:name="自訂-小標.1" style:display-name="自訂-小標.1" style:family="paragraph" style:parent-style-name="自訂-小標">
      <style:paragraph-properties fo:margin-left="0in" fo:text-indent="0in">
        <style:tab-stops/>
      </style:paragraph-properties>
      <style:text-properties fo:hyphenate="false"/>
    </style:style>
    <style:style style:name="自訂-006" style:display-name="自訂-006" style:family="paragraph" style:parent-style-name="自訂-2.1">
      <style:paragraph-properties fo:margin-left="0.6652in" fo:text-indent="-0.3333in">
        <style:tab-stops>
          <style:tab-stop style:type="left" style:position="0.8069in"/>
        </style:tab-stops>
      </style:paragraph-properties>
      <style:text-properties fo:hyphenate="false"/>
    </style:style>
    <style:style style:name="自訂-004-標題" style:display-name="自訂-004-標題" style:family="paragraph" style:parent-style-name="內文">
      <style:paragraph-properties fo:widows="2" fo:orphans="2" style:snap-to-layout-grid="false" fo:margin-bottom="0.125in" fo:line-height="0.3194in" fo:margin-left="0.043in">
        <style:tab-stops/>
      </style:paragraph-properties>
      <style:text-properties style:font-name="標楷體" style:font-name-asian="標楷體" style:letter-kerning="false" fo:font-size="20pt" style:font-size-asian="20pt" style:font-size-complex="14pt" fo:hyphenate="false"/>
    </style:style>
    <style:style style:name="自訂-01" style:display-name="自訂-01" style:family="paragraph" style:parent-style-name="自訂-001">
      <style:paragraph-properties fo:line-height="0.3194in"/>
      <style:text-properties style:use-window-font-color="true" style:font-size-complex="12pt" fo:hyphenate="false"/>
    </style:style>
    <style:style style:name="自訂-01字元" style:display-name="自訂-01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字元字元1字元1" style:display-name="字元 字元1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E2" style:display-name="0221" style:family="paragraph" style:parent-style-name="內文">
      <style:paragraph-properties fo:widows="2" fo:orphans="2" fo:margin-top="0.0694in" fo:margin-bottom="0.0694in" fo:line-height="110%"/>
      <style:text-properties style:font-name="新細明體" style:font-name-complex="新細明體" style:letter-kerning="false" fo:font-size="11pt" style:font-size-asian="11pt" style:font-size-complex="12pt" fo:hyphenate="false"/>
    </style:style>
    <style:style style:name="E3" style:display-name="0222" style:family="paragraph" style:parent-style-name="內文">
      <style:paragraph-properties fo:widows="2" fo:orphans="2" fo:margin-top="0.0694in" fo:margin-bottom="0.0694in" fo:line-height="110%"/>
      <style:text-properties style:font-name="新細明體" style:font-name-complex="新細明體" style:letter-kerning="false" fo:font-size="11pt" style:font-size-asian="11pt" style:font-size-complex="12pt" fo:hyphenate="false"/>
    </style:style>
    <style:style style:name="Pa0" style:display-name="Pa0" style:family="paragraph" style:parent-style-name="內文" style:next-style-name="內文">
      <style:paragraph-properties fo:widows="2" fo:orphans="2" style:text-autospace="none" fo:margin-bottom="0.125in" style:line-height-at-least="0.1534in"/>
      <style:text-properties style:font-name="華康黑體" style:font-name-asian="華康黑體" style:letter-kerning="false" fo:font-size="11pt" style:font-size-asian="11pt" style:font-size-complex="12pt" fo:hyphenate="false"/>
    </style:style>
    <style:style style:name="副標題" style:display-name="副標題" style:family="paragraph" style:parent-style-name="內文" style:next-style-name="內文">
      <style:paragraph-properties fo:widows="2" fo:orphans="2" fo:margin-bottom="0.125in" fo:line-height="110%"/>
      <style:text-properties style:font-name-asian="微軟正黑體" style:font-style-complex="italic" fo:color="#38454F" style:letter-kerning="false" fo:font-size="16pt" style:font-size-asian="16pt" style:font-size-complex="12pt" style:language-complex="hi" style:country-complex="IN" fo:hyphenate="false"/>
    </style:style>
    <style:style style:name="副標題字元" style:display-name="副標題 字元" style:family="text" style:parent-style-name="預設段落字型">
      <style:text-properties style:font-name="Calibri" style:font-name-asian="微軟正黑體" style:font-name-complex="Times New Roman" style:font-style-complex="italic" fo:color="#38454F" style:letter-kerning="false" fo:font-size="16pt" style:font-size-asian="16pt" style:font-size-complex="12pt" style:language-complex="hi" style:country-complex="IN"/>
    </style:style>
    <style:style style:name="標題" style:display-name="標題" style:family="paragraph" style:parent-style-name="內文" style:next-style-name="內文">
      <style:paragraph-properties fo:widows="2" fo:orphans="2" fo:margin-bottom="0.0833in"/>
      <style:text-properties style:font-name="Arial" style:font-name-asian="微軟正黑體" fo:color="#283138" fo:letter-spacing="0.0208in" fo:font-size="36pt" style:font-size-asian="36pt" style:font-size-complex="26pt" fo:hyphenate="false"/>
    </style:style>
    <style:style style:name="標題字元" style:display-name="標題 字元" style:family="text" style:parent-style-name="預設段落字型">
      <style:text-properties style:font-name="Arial" style:font-name-asian="微軟正黑體" style:font-name-complex="Times New Roman" fo:color="#283138" fo:letter-spacing="0.0208in" style:letter-kerning="true" fo:font-size="36pt" style:font-size-asian="36pt" style:font-size-complex="26pt"/>
    </style:style>
    <style:style style:name="PersonalName" style:display-name="Personal Name" style:family="paragraph" style:parent-style-name="標題">
      <style:text-properties fo:font-weight="bold" style:font-weight-asian="bold" fo:text-transform="uppercase" fo:color="#000000" fo:font-size="14pt" style:font-size-asian="14pt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 fo:color="#38454F"/>
    </style:style>
    <style:style style:name="引文" style:display-name="引文" style:family="paragraph" style:parent-style-name="內文" style:next-style-name="內文">
      <style:paragraph-properties fo:widows="2" fo:orphans="2" fo:border-top="none" fo:border-left="0.0833in solid #838D9B" fo:border-bottom="none" fo:border-right="none" fo:padding-top="0in" fo:padding-left="0.1805in" fo:padding-bottom="0in" fo:padding-right="0in" style:shadow="none" fo:line-height="150%"/>
      <style:text-properties style:font-name="Arial" style:font-name-asian="微軟正黑體" fo:font-weight="bold" style:font-weight-asian="bold" fo:font-style="italic" style:font-style-asian="italic" style:font-style-complex="italic" fo:color="#838D9B" style:letter-kerning="false" style:language-complex="hi" style:country-complex="IN" fo:hyphenate="false"/>
    </style:style>
    <style:style style:name="引文字元" style:display-name="引文 字元" style:family="text" style:parent-style-name="預設段落字型">
      <style:text-properties style:font-name="Arial" style:font-name-asian="微軟正黑體" style:font-name-complex="Times New Roman" fo:font-weight="bold" style:font-weight-asian="bold" fo:font-style="italic" style:font-style-asian="italic" style:font-style-complex="italic" fo:color="#838D9B" style:letter-kerning="false" style:language-complex="hi" style:country-complex="IN"/>
    </style:style>
    <style:style style:name="鮮明引文" style:display-name="鮮明引文" style:family="paragraph" style:parent-style-name="內文" style:next-style-name="內文">
      <style:paragraph-properties fo:widows="2" fo:orphans="2" fo:border-top="none" fo:border-left="0.0833in solid #D2610C" fo:border-bottom="none" fo:border-right="none" fo:padding-top="0in" fo:padding-left="0.1805in" fo:padding-bottom="0in" fo:padding-right="0in" style:shadow="none" fo:margin-top="0.1666in" fo:margin-bottom="0.0833in" fo:line-height="125%"/>
      <style:text-properties style:font-name-asian="微軟正黑體" fo:font-weight="bold" style:font-weight-asian="bold" style:font-weight-complex="bold" fo:font-style="italic" style:font-style-asian="italic" style:font-style-complex="italic" fo:color="#D2610C" style:letter-kerning="false" fo:font-size="13pt" style:font-size-asian="13pt" style:language-complex="hi" style:country-complex="IN" fo:hyphenate="false"/>
    </style:style>
    <style:style style:name="鮮明引文字元" style:display-name="鮮明引文 字元" style:family="text" style:parent-style-name="預設段落字型">
      <style:text-properties style:font-name="Calibri" style:font-name-asian="微軟正黑體" style:font-name-complex="Times New Roman" fo:font-weight="bold" style:font-weight-asian="bold" style:font-weight-complex="bold" fo:font-style="italic" style:font-style-asian="italic" style:font-style-complex="italic" fo:color="#D2610C" style:letter-kerning="false" fo:font-size="13pt" style:font-size-asian="13pt" style:language-complex="hi" style:country-complex="IN"/>
    </style:style>
    <style:style style:name="區別強調" style:display-name="區別強調" style:family="text">
      <style:text-properties fo:font-style="italic" style:font-style-asian="italic" style:font-style-complex="italic" fo:color="#00000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283138"/>
    </style:style>
    <style:style style:name="區別參考" style:display-name="區別參考" style:family="tex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style:font-name="Arial" fo:font-weight="bold" style:font-weight-asian="bold" style:font-weight-complex="bold" fo:font-variant="small-caps" fo:color="#283138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行號" style:display-name="行號" style:family="text"/>
    <style:style style:name="自訂-3.1" style:display-name="自訂-3.1" style:family="paragraph" style:parent-style-name="自訂-001">
      <style:paragraph-properties fo:widows="0" fo:orphans="0" fo:margin-bottom="0in" fo:line-height="0.3194in" fo:margin-left="0in" fo:text-indent="0in">
        <style:tab-stops/>
      </style:paragraph-properties>
      <style:text-properties style:letter-kerning="true" style:font-size-complex="12pt" fo:hyphenate="false"/>
    </style:style>
    <style:style style:name="自訂-3.1字元" style:display-name="自訂-3.1 字元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自訂-03" style:display-name="自訂-03" style:family="paragraph" style:parent-style-name="內文">
      <style:paragraph-properties style:snap-to-layout-grid="false" fo:text-align="justify" style:line-height-at-least="0.3194in" fo:margin-left="1.9611in" fo:text-indent="-0.3347in">
        <style:tab-stops>
          <style:tab-stop style:type="left" style:position="-0.2944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03字元" style:display-name="自訂-03 字元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自訂-1-2-3" style:display-name="自訂-1-2-3" style:family="paragraph" style:parent-style-name="自訂-01">
      <style:paragraph-properties fo:widows="0" fo:orphans="0" fo:margin-bottom="0in" fo:margin-left="1in" fo:text-indent="-0.3333in">
        <style:tab-stops/>
      </style:paragraph-properties>
      <style:text-properties style:letter-kerning="true" fo:hyphenate="false"/>
    </style:style>
    <style:style style:name="自訂-5" style:display-name="自訂-5" style:family="paragraph" style:parent-style-name="自訂-1-2">
      <style:paragraph-properties fo:widows="0" fo:orphans="0" fo:margin-bottom="0in" fo:margin-left="1.0555in" fo:text-indent="-0.3333in">
        <style:tab-stops>
          <style:tab-stop style:type="left" style:position="0.4166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修訂" style:display-name="修訂" style:family="paragraph">
      <style:text-properties style:font-name="Times New Roman" style:font-size-complex="12pt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1" style:display-name="0-內文" style:family="paragraph" style:parent-style-name="清單段落">
      <style:paragraph-properties fo:text-align="justify" fo:line-height="0.3472in" fo:margin-left="0in" fo:text-indent="0.1388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Latha" fo:font-size="14pt" style:font-size-asian="14pt" style:font-size-complex="14pt" style:language-complex="ta" style:country-complex="IN" fo:hyphenate="false"/>
    </style:style>
    <style:style style:name="內文字元" style:display-name="0-內文 字元" style:family="text" style:parent-style-name="清單段落字元">
      <style:text-properties style:font-name="Times New Roman" style:font-name-asian="標楷體" style:font-name-complex="Latha" fo:font-size="14pt" style:font-size-asian="14pt" style:font-size-complex="14pt" style:language-complex="ta" style:country-complex="IN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附件樣式1" style:display-name="附件樣式1" style:family="paragraph" style:parent-style-name="標題3" style:default-outline-level="3">
      <style:text-properties fo:hyphenate="false"/>
    </style:style>
    <style:style style:name="圖格式1" style:display-name="圖格式1" style:family="paragraph" style:parent-style-name="標號">
      <style:paragraph-properties fo:text-align="center" fo:margin-top="0.125in" fo:line-height="150%"/>
      <style:text-properties style:font-name="標楷體" style:font-name-asian="標楷體" fo:font-size="12pt" style:font-size-asian="12pt" style:font-size-complex="12pt" fo:hyphenate="false"/>
    </style:style>
    <style:style style:name="附件樣式1字元" style:display-name="附件樣式1 字元" style:family="text" style:parent-style-name="標題3字元">
      <style:text-properties style:font-name="標楷體" style:font-name-asian="標楷體" style:font-name-complex="Times New Roman" style:font-size-complex="12pt"/>
    </style:style>
    <style:style style:name="表格式" style:display-name="表格式１" style:family="paragraph" style:parent-style-name="標號">
      <style:paragraph-properties fo:text-align="center" fo:margin-top="0.125in" fo:line-height="150%"/>
      <style:text-properties style:font-name="標楷體" style:font-name-asian="標楷體" fo:font-size="12pt" style:font-size-asian="12pt" style:font-size-complex="12pt" fo:hyphenate="false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圖格式1字元" style:display-name="圖格式1 字元" style:family="text" style:parent-style-name="標號字元">
      <style:text-properties style:font-name="標楷體" style:font-name-asian="標楷體" style:font-name-complex="Times New Roman" fo:font-size="10pt" style:font-size-asian="10pt" style:font-size-complex="12pt"/>
    </style:style>
    <style:style style:name="表格式字元" style:display-name="表格式１ 字元" style:family="text" style:parent-style-name="標號字元">
      <style:text-properties style:font-name="標楷體" style:font-name-asian="標楷體" style:font-name-complex="Times New Roman" fo:font-size="10pt" style:font-size-asian="10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user" style:display-name="Standard (user)" style:family="paragraph">
      <style:paragraph-properties fo:widows="0" fo:orphans="0" style:snap-to-layout-grid="false" style:vertical-align="auto"/>
      <style:text-properties style:font-name="Times New Roman" style:font-size-complex="12pt" fo:hyphenate="false"/>
    </style:style>
    <style:style style:name="Standard" style:display-name="Standard" style:family="paragraph" style:default-outline-level="2">
      <style:paragraph-properties fo:widows="0" fo:orphans="0" style:line-break="normal" style:punctuation-wrap="simple" style:text-autospace="none" fo:text-align="justify" style:vertical-align="auto" fo:line-height="0.0277in"/>
      <style:text-properties style:font-name="Times New Roman" style:font-name-asian="標楷體" style:font-name-complex="Mangal"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list-style style:name="LFO23" style:display-name="LFO23">
      <text:list-level-style-number text:level="1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text-scale="100%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end" fo:margin-right="0.568in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>
        <style:tab-stops>
          <style:tab-stop style:type="center" style:position="2.884in"/>
          <style:tab-stop style:type="center" style:position="3.4486in"/>
          <style:tab-stop style:type="left" style:position="4.2083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RI_iCAP</meta:initial-creator>
    <dc:creator>燕婷 李</dc:creator>
    <meta:creation-date>2026-01-07T07:56:00Z</meta:creation-date>
    <dc:date>2026-04-28T03:16:00Z</dc:date>
    <meta:print-date>2026-01-07T07:56:00Z</meta:print-date>
    <meta:template xlink:href="Normal" xlink:type="simple"/>
    <meta:editing-cycles>3</meta:editing-cycles>
    <meta:editing-duration>PT0S</meta:editing-duration>
    <meta:document-statistic meta:page-count="9" meta:paragraph-count="11" meta:word-count="880" meta:character-count="5891" meta:row-count="41" meta:non-whitespace-character-count="5022"/>
  </office:meta>
</office:document-meta>
</file>